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ondijk 3 (TNZ00 P 2486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december 2023 met zaaknummer <text:span text:style-name="nadrukvet">Z2023-00001657 </text:span>voor het slopen van een schuur op de locatie <text:span text:style-name="nadrukvet">Brondijk 3 (TNZ00 P 2486) in Terneuzen.</text:span></text:p>
            <text:p text:style-name="common-al">De sloopmelding is op 26 jan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43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57</meta:user-defined>
    <meta:user-defined meta:name="DCTERMS.abstract">RX-ACTIMLD - Brondijk 3 (TNZ00 P 2486) in Terneuzen</meta:user-defined>
    <dc:language>nl</dc:language>
    <meta:user-defined meta:name="OVERHEIDop.locatietype/OVERHEIDop.gebiedsmarkering">Punt</meta:user-defined>
    <meta:user-defined meta:name="DC.title">Sloopmelding - Brondijk 3 (TNZ00 P 2486) in Terneuz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438</meta:user-defined>
    <meta:user-defined meta:name="OVERHEIDop.GmbID/DC.identifier">gmb-2024-46438</meta:user-defined>
    <meta:user-defined meta:name="OVERHEIDop.versieInformatie"/>
  </office:meta>
</office:document-meta>
</file>