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98A, 2136 LW, omzetten van een agrarische bedrijfswoning naar burgerwoning, 30-10-2024, DSO 202410300050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7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7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Bennebroekerdijk 98A, 2136 LW, omzetten van een agrarische bedrijfswoning naar burgerwoning, 30-10-2024, DSO 2024103000500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78</meta:user-defined>
    <meta:user-defined meta:name="OVERHEIDop.GmbID/DC.identifier">gmb-2024-464378</meta:user-defined>
    <meta:user-defined meta:name="OVERHEIDop.versieInformatie"/>
  </office:meta>
</office:document-meta>
</file>