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Commissie Ruimtelijke Kwaliteit Gemeente De Bilt 2023</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07-03-2023, met het onderwerp Verordening adviescommissie ruimtelijke kwaliteit Gemeente De Bilt;</text:p>
            <text:p text:style-name="al"/>
            <text:p text:style-name="al">
            <text:span text:style-name="nadrukvet">overwegende dat </text:span>
          </text:p>
            <text:list text:style-name="id1-3-2-1-1-6">
              <text:list-item text:style-override="id1-3-2-1-1-6-1">
                <text:number>-</text:number>
                <text:p text:style-name="al">het op basis van de Omgevingswet verplicht is om een adviescommissie ruimtelijke kwaliteit voor rijksmonumenten in te richten;</text:p>
              </text:list-item>
              <text:list-item text:style-override="id1-3-2-1-1-6-2">
                <text:number>-</text:number>
                <text:p text:style-name="al">het van belang is om de voortzetting van gemeentelijk beleid ten aanzien van welstand, ruimtelijke kwaliteit en erfgoed geborgd wordt, de taken van de adviescommissie ruimtelijke kwaliteit hiermee uit te breiden;</text:p>
              </text:list-item>
            </text:list>
            <text:p text:style-name="al">
            <text:span text:style-name="nadrukvet">gelet op</text:span>
          </text:p>
            <text:p text:style-name="al">het bepaalde in de artikelen 108 en 149 van de Gemeentewet en in Afdeling 17.2 van de Omgevingswet;</text:p>
            <text:p text:style-name="al"/>
            <text:p text:style-name="al">
            <text:span text:style-name="nadrukvet">BESLUIT:</text:span>
          </text:p>
            <text:p text:style-name="al">vast te stellen de navolgende (met A24-2023 gewijzigde): </text:p>
            <text:p text:style-name="al"/>
            <text:p text:style-name="al">VERORDENING OP DE GEMEENTELIJKE ADVIESCOMMISSIE COMMISSIE RUIMTELIJKE KWALITEIT GEMEENTE DE BILT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 Gemeente De Bilt.</text:p>
              </text:list-item>
              <text:list-item text:style-override="id1-3-2-2-2-3-2">
                <text:number>-</text:number>
                <text:p text:style-name="al">wet: de Omgevingswe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cultureel erfgoed: cultureel erfgoed als bepaald in artikel 1.1 van de wet met uitzondering van archeologische rijksmonumenten;</text:p>
              </text:list-item>
              <text:list-item text:style-override="id1-3-2-2-2-3-5">
                <text:number>-</text:number>
                <text:p text:style-name="al">college van burgemeester en wethouders: college van burgemeesters en wethouders van de gemeente De Bilt;</text:p>
              </text:list-item>
              <text:list-item text:style-override="id1-3-2-2-2-3-6">
                <text:number>-</text:number>
                <text:p text:style-name="al">gemeenteraad: gemeenteraad van de gemeente De Bil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gemeenteraad en het college va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Een omgevingsplan activiteit binnen beschermd stads en dorpsgezicht.</text:p>
                      </text:list-item>
                      <text:list-item text:style-override="id1-3-2-2-4-3-3-1-3-5">
                        <text:number>5.</text:number>
                        <text:p text:style-name="al">Een omgevingsplanactiviteit in geval de adviescommissie in het omgevingsplan als adviseur is aangewezen;</text:p>
                      </text:list-item>
                      <text:list-item text:style-override="id1-3-2-2-4-3-3-1-3-6">
                        <text:number>6.</text:number>
                        <text:p text:style-name="al">Een andere activiteit in geval het college van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het college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het college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het college van burgemeester en wethouders of uit eigen beweging over het ontwikkelen van beleid inclusief omgevingsvisie, omgevingsplan en maatwerkregels voor de omgevingskwaliteit;</text:p>
                  </text:list-item>
                  <text:list-item text:style-override="id1-3-2-2-4-3-3-5">
                    <text:number>e.</text:number>
                    <text:p text:style-name="al">adviseert de commissie op verzoek van het college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het college van burgemeester en wethouders, planindieners en ontwerpers gedurende het ontwerpproces;</text:p>
                  </text:list-item>
                  <text:list-item text:style-override="id1-3-2-2-4-3-3-7">
                    <text:number>g.</text:number>
                    <text:p text:style-name="al">voert de commissie op verzoek van het college van burgemeester en wethouders, vooroverleg met planindieners over een in te dienen aanvraag om een omgevingsvergunning;</text:p>
                  </text:list-item>
                  <text:list-item text:style-override="id1-3-2-2-4-3-3-8">
                    <text:number>h.</text:number>
                    <text:p text:style-name="al">adviseert de commissie op verzoek van het college van burgemeester en wethouders,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commissie op verzoek van het college van burgemeester en wethouders, over het geven van beschikkingen op grond van regels in verordeningen op grond van artikel 149 van de Gemeentewet die betrekking hebben op de omgevingskwaliteit en het cultureel erfgoe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4 en onder b en c, h en i.</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4 en maximaal 6 leden. Dit is inclusief de secretaris en de voorzitter.</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aanvullend maximaal 2 burgerleden en hun plaatsvervangers worden benoemd. Zij worden benoemd op persoonlijke titel op grond van maatschappelijke kennis en ervaring. De burgerleden zijn woonachtig in de gemeente De Bilt.</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leden vertegenwoordigen in gezamenlijkheid een gebalanceerde samenstelling van disciplines zoals: cultuur-, bouw- en architectuurhistorie, restauratiebouwkunde en (restauratie-)architectuur, landschap, stedenbouw en architectuur.</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in overleg met MooiSticht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Leden kunnen worden herbenoemd.</text:p>
              </text:list-item>
              <text:list-item text:style-override="id1-3-2-2-9-4">
                <text:number>3.</text:number>
                <text:p text:style-name="al">De leden worden op eigen aanvraag ontslagen. Zij kunnen voorts door het college van burgemeester en wethouders worden geschorst en door de gemeenteraad worden ontslagen wegens ongeschiktheid, onbekwaamheid of op andere zwaarwegende gronden.</text:p>
              </text:list-item>
              <text:list-item text:style-override="id1-3-2-2-9-5">
                <text:number>4.</text:number>
                <text:p text:style-name="al">Het college van burgemeester en wethouders benoemen op grond van artikel 156, eerste lid van de Gemeentewet de leden van de commissie nadat zij de commissie gevraagd heeft om een selectie en voordracht van kandidaat-leden. Het college van burgemeester en wethouders informeert de gemeenteraad over de benoeming van nieuwe l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Sticht.</text:p>
              </text:list-item>
              <text:list-item text:style-override="id1-3-2-2-10-3">
                <text:number>2.</text:number>
                <text:p text:style-name="al">Het secretariaat voert zijn taken zelfstandig uit en in afstemming met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van burgemeester en wethouders geven aan binnen welke termijn een advies wordt verwacht.</text:p>
              </text:list-item>
              <text:list-item text:style-override="id1-3-2-2-12-3">
                <text:number>2.</text:number>
                <text:p text:style-name="al">In geval het college van burgemeester en wethouders geen termijn heeft gesteld brengt de commissie advies uit binnen een termijn van 2 weken bij een aanvraag omgevingsvergunning voor een reguliere procedure en een termijn van tien weken bij een aanvraag omgevingsvergunning voor een uitgebreide procedure.</text:p>
              </text:list-item>
              <text:list-item text:style-override="id1-3-2-2-12-4">
                <text:number>3.</text:number>
                <text:p text:style-name="al">Het advies van de commissie is schriftelijk en deugdelijk gemotiveerd.</text:p>
              </text:list-item>
              <text:list-item text:style-override="id1-3-2-2-12-5">
                <text:number>4.</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van burgemeester en wethouders, al dan niet op verzoek van de aanvrager, een verzoek doet tot niet-openbare behandeling, dan dienen daaraan klemmende redenen op grond van artikel 10 van de Wet openbaarheid van bestuur ten grondslag te liggen. De openbaarheid geldt zowel voor de beraadslagingen, de beoordeling als voor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text:p>
              </text:list-item>
              <text:list-item text:style-override="id1-3-2-2-13-5">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text:p>
              </text:list-item>
              <text:list-item text:style-override="id1-3-2-2-14-3">
                <text:number>2.</text:number>
                <text:p text:style-name="al">De commissie kan zich door een of meer daartoe aangewezen leden, de secretaris of andere daartoe aangewezen personen laten vertegenwoordigen in kwaliteitsteams, omgevingsoverleggen &amp; -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van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het college van burgemeester en wethouders een beschikking afgeeft,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de vereiste quorum voor een besluitvormende vergadering, de vergaderorde en orde van de beraadslaging, waarbij er een onderscheid wordt gemaakt tussen de toelichtende fase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selectie en voordracht van kandidaat-leden.</text:p>
                  </text:list-item>
                </text:list>
              </text:list-item>
              <text:list-item text:style-override="id1-3-2-2-18-4">
                <text:number>3.</text:number>
                <text:p text:style-name="al">het college van burgemeester en wethouders draagt zorg voor de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agt het college va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Stichting MooiSticht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meester en wethouders kenbaar te maken tarieven.</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ugustu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De Bilt 2010 en de Erfgoedverordening de Bilt 2010 benoemde leden worden geacht te zijn benoemd op grond van dit besluit. De termijn van ten hoogste 4 jaar als bedoeld in artikel 5, eerste lid, loopt vanaf de datum van de benoeming op grond van de Bouwverordening de Bilt en de Erfgoedverordening De Bilt 2010.</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gemeente de Bil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 besluit</text:p>
            <text:p text:style-name="al">De regels met betrekking tot de commissie ruimtelijke kwaliteit in hoofdstuk 9 van de Bouwverordening De Bilt 2008, laatstelijk gewijzigd bij raadsbesluit van 29 september 2016 komen te vervallen met de inwerkingtreding van deze verordening.</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Ruimtelijke Kwaliteit Gemeente De Bilt 2023.</text:p>
              </text:list-item>
            </text:list>
          </text:section>
        </text:section>
        <text:section text:name="regeling-sluiting_id1-3-2-3" text:style-name="regeling-sluiting">
          <text:section text:name="ondertekening_id1-3-2-3-1">
            <text:p><text:span text:style-name="functie">Aldus vastgesteld in de openbare vergadering van 25-04-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T.B.W.M. van der Torre</text:span></text:p>
          </text:section>
          <text:section text:name="ondertekening_id1-3-2-3-4">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37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7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7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fdeling 17.2 van de Omgevingswet]|[1.0:c:BWBR0037885&amp;afdeling=17.2&amp;g=2024-01-01</meta:user-defined>
    <meta:user-defined meta:name="DCTERMS.alternative">Verordening op de gemeentelijke adviescommissie Commissie Ruimtelijke Kwaliteit Gemeente De Bilt 2023</meta:user-defined>
    <dc:language>nl</dc:language>
    <meta:user-defined meta:name="OVERHEIDop.locatietype/OVERHEIDop.gebiedsmarkering">Gemeente</meta:user-defined>
    <meta:user-defined meta:name="DC.title">Verordening op de gemeentelijke adviescommissie Commissie Ruimtelijke Kwaliteit Gemeente De Bilt 2023</meta:user-defined>
    <meta:user-defined meta:name="DCTERMS.W3CDTF/DCTERMS.available">2024-11-06</meta:user-defined>
    <meta:user-defined meta:name="DCTERMS.W3CDTF/OVERHEIDop.jaargang">2024</meta:user-defined>
    <meta:user-defined meta:name="OVERHEIDop.publicationIssue">464377</meta:user-defined>
    <meta:user-defined meta:name="OVERHEIDop.betreftRegeling">CVDR726254_1</meta:user-defined>
    <meta:user-defined meta:name="xs:date/OVERHEIDop.startdatum">2024-11-07</meta:user-defined>
    <meta:user-defined meta:name="OVERHEIDop.GmbID/DC.identifier">gmb-2024-464377</meta:user-defined>
    <meta:user-defined meta:name="OVERHEIDop.versieInformatie"/>
  </office:meta>
</office:document-meta>
</file>