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ksholm 105, 2133 KR, plaatsen van een dakkapel in het achterdakvlak van de woning, 30-10-2024, DSO 20241030011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37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ksholm 105, 2133 KR, plaatsen van een dakkapel in het achterdakvlak van de woning, 30-10-2024, DSO 2024103001106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76</meta:user-defined>
    <meta:user-defined meta:name="OVERHEIDop.GmbID/DC.identifier">gmb-2024-464376</meta:user-defined>
    <meta:user-defined meta:name="OVERHEIDop.versieInformatie"/>
  </office:meta>
</office:document-meta>
</file>