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periodieke geslotenverklaring voor alle motorvoertuigen in de Van der Palmstraat en het instellen van een stilstaand verbod en verplichte rijrichting rechtdoor op de Rembrandt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4 november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24 van het Besluit administratieve bepalingen inzake het wegverkeer overleg is gevoerd met de korpschef van de politie, waarna de gemandateerde van de politie positief heeft geadviseerd.</text:p>
            <text:p text:style-name="common-al"/>
            <text:p text:style-name="common-al">
            <text:span text:style-name="nadrukvet">Overwegende dat:</text:span>
          </text:p>
            <text:p text:style-name="common-al">• de Van der Palmstraat en de Rembrandtlaan gelegen zijn in de gemeente Papendrecht;</text:p>
            <text:p text:style-name="common-al">• aan de Van der Palmstraat twee basisscholen en een middelbare school zijn gevestigd; </text:p>
            <text:p text:style-name="common-al">• het tijdens schooltijden vaak erg druk is met auto's, (brom)fietsers en voetgangers;</text:p>
            <text:p text:style-name="common-al">• de combinatie van deze drie modaliteiten zorgt voor onoverzichtelijk situaties;</text:p>
            <text:p text:style-name="common-al">• er regelmatig gevaarlijke en hinderlijke situaties plaatsvinden door fout geparkeerd auto's;</text:p>
            <text:p text:style-name="common-al">• ook bij het in- en uitrijden van parkeerplaatsen door auto's gevaarlijke situaties plaatsvinden tussen auto's, (brom)fietsers en voetgangers;</text:p>
            <text:p text:style-name="common-al">• hierdoor veel fietsers over het trottoir fietsen;</text:p>
            <text:p text:style-name="common-al">• hierdoor de veiligheid van de voetgangers in geding komt;</text:p>
            <text:p text:style-name="common-al">• om dit te voorkomen een schoolstraat ingevoerd wordt; </text:p>
            <text:p text:style-name="common-al">• daartoe, om voetgangers en fietsers ruim baan te geven, bij deze scholen, die vaak gelegen zijn in smalle straten, de straat gedurende de breng- en haalmomenten (tweemaal per dag ongeveer een drie kwartier) wordt afgesloten voor het overig verkeer;</text:p>
            <text:p text:style-name="common-al">• de verkeersveiligheid toeneemt;</text:p>
            <text:p text:style-name="common-al">• de schoolstraat daarnaast actieve plus duurzame mobiliteit en hiermee gezondheid stimuleert en ruimte efficiënt is;</text:p>
            <text:p text:style-name="common-al">• in het kader van de schoolstraat twee maal per werkdag de straat waaraan de school is gelegen, wordt afgesloten voor gemotoriseerd verkeer behoudens voetgangers, fietsers en bewoners;</text:p>
            <text:p text:style-name="common-al">• de geslotenverklaring voor motorvoertuigen wordt aangeduid met een C12-verkeersbord waarbij op het onderbord de venstertijden zijn vermeld waarop de straat gesloten is voor verkeer;</text:p>
            <text:p text:style-name="common-al">• de met de invoering van een geslotenverklaring voor gemotoriseerd verkeer in de Van der Palmstraat de kans bestaat dat ouders hun kinderen gaan afzetten op de kruising Rembrandtlaan / Van der Palmstraat;</text:p>
            <text:p text:style-name="common-al">• dit stilstaand verkeer op de kruising Rembrandtlaan / Van der Palmstraat voor verkeersonveilige situaties zorgt;</text:p>
            <text:p text:style-name="common-al">• het omwille van de verkeersveiligheid het wenselijk is om ter hoogte van de kruising Rembrandtlaan / Van der Palmstraat een verbod tot stilstaan in te voeren;</text:p>
            <text:p text:style-name="common-al">• ook op de kruising Rembrandtlaan / Van der Palmstraat regelmatig gevaarlijke situaties plaatsvinden;</text:p>
            <text:p text:style-name="common-al">• deze gevaarlijke situaties ontstaan doordat op dit punt zowel auto's als fietsers de Van der Palmstraat in willen rijden;</text:p>
            <text:p text:style-name="common-al">• een verplichte rijrichting rechtdoor voor verkeer op de Rembrandtlaan in de richting van de Jan Steenlaan en Jacob Catslaan een rustiger verkeersbeeld geeft op de kruising Rembrandtlaan / Van der Palmstraat;</text:p>
            <text:p text:style-name="common-al">• het verkeer met de bestemming Van der Palmstraat op de rotonde Jan Steenlaan / Jacob Catslaan / Rembrandtlaan de afslag terug kan nemen richting de Van der Palmstraat of de meer oostelijk gelegen afslag naar de Van der Palmstraat kan nemen.</text:p>
            <text:p text:style-name="common-al"/>
            <text:p text:style-name="common-al">
            <text:span text:style-name="nadrukvet">Besluiten: </text:span>
          </text:p>
            <text:p text:style-name="common-al">1. Een gesloten verklaring voor alle motorvoertuigen in te stellen voor de Van der Palmstraat te Papendrecht tijdens breng en haaltijden door middel van de plaatsing van verkeersborden C12 met onderbord ma t/m vrij, 8:00-08:45 uur, 14:00-14:45 uur, wo en vrij 11:30-12:30 uur van het Reglement Verkeersregels en Verkeerstekens 1990 op onderstaande locaties:</text:p>
            <text:p text:style-name="common-al">- Van der Palmstraat ter hoogte van Rembrandtlaan.</text:p>
            <text:p text:style-name="common-al">- Van der Palmstraat ter hoogte Van der Palmstraat 4.</text:p>
            <text:p text:style-name="common-al">2. Een stilstaand verbod in te stellen voor de Rembrandtlaan door middel van verkeersborden E02 van het Reglement Verkeersregels en Verkeerstekens 1990 op de onderstaande locaties</text:p>
            <text:p text:style-name="common-al">- Rembrandtlaan ter hoogte van rotonde Jan Steenlaan / Jacob Catslaan.</text:p>
            <text:p text:style-name="common-al">- Rembrandtlaan ter hoogte Van der Palmstraat (2x).</text:p>
            <text:p text:style-name="common-al">- Rembrandtlaan ter hoogte van Paulus Potterstraat – Van der Palmstraat.</text:p>
            <text:p text:style-name="common-al">3. Een verplichte rijrichting rechtdoor voor voertuigen in te stellen voor de Rembrandtlaan te Papendrecht door middel van verkeersbord D04 van het Reglement Verkeersregels en Verkeerstekens 1990 op onderstaande locatie:</text:p>
            <text:p text:style-name="common-al">- Rembrandtlaan ter hoogte van de kruising met de Van der Palmstraat voor het verkeer richting de Jacob Catslaan – Jan Steenlaan.</text:p>
            <text:p text:style-name="common-al">4. Een verplichte rijrichting rechtdoor voor voertuigen in te stellen voor de Rembrandtlaan te Papendrecht door middel van verkeersbord D04 met onderbord ma t/m vrij, 8:00-08:45 uur, 14:00-14:45 uur, wo en vrij 11:30-12:30 uur van het Reglement Verkeersregels en Verkeerstekens 1990 op onderstaande locatie:</text:p>
            <text:p text:style-name="common-al">- Rembrandtlaan ter hoogte van de kruising met de Van der Palmstraat voor het verkeer richting de Veerweg.</text:p>
            <text:p text:style-name="common-al"/>
            <text:p text:style-name="common-al">Papendrecht, 4 november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Per post: U kunt het bezwaar niet per e-mail insturen. </text:p>
            <text:p text:style-name="common-al">Het college van Burgemeester en Wethouders </text:p>
            <text:p text:style-name="common-al">Postbus 11, 3350 AA Papendrecht.</text:p>
            <text:p text:style-name="common-al">Of dien uw bezwaar digitaal in via het formulier op de website van de gemeente (DIGID</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16 december 2024 bij de balie van het gemeente huis afgegeven moet zijn (vergeet niet een bewijs van ontvangst te vragen) of dat u het bezwaarschrift uiterlijk 16 december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last-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6437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37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apendrecht - Instellen van een periodieke geslotenverklaring voor alle motorvoertuigen en het instellen van een stilstaand verbod en verplichte rijrichting rechtdoor   - Van der Palmstraat en Rembrandtlaa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06817</meta:user-defined>
    <meta:user-defined meta:name="DCTERMS.abstract">Instellen van een periodieke geslotenverklaring voor alle motorvoertuigen in de Van der Palmstraat en het instellen van een stilstaand verbod en verplichte rijrichting rechtdoor op de Rembrandtlaan </meta:user-defined>
    <meta:user-defined meta:name="OVERHEIDop.verkeersbordcode">C12</meta:user-defined>
    <meta:user-defined meta:name="OVERHEIDop.verkeersbordcode">D4</meta:user-defined>
    <meta:user-defined meta:name="OVERHEIDop.verkeersbordcode">E2</meta:user-defined>
    <dc:language>nl</dc:language>
    <meta:user-defined meta:name="OVERHEIDop.locatietype/OVERHEIDop.gebiedsmarkering">Vlak</meta:user-defined>
    <meta:user-defined meta:name="DC.title">Verkeersbesluit: Instellen van een periodieke geslotenverklaring voor alle motorvoertuigen in de Van der Palmstraat en het instellen van een stilstaand verbod en verplichte rijrichting rechtdoor op de Rembrandtlaan</meta:user-defined>
    <meta:user-defined meta:name="DCTERMS.W3CDTF/DCTERMS.available">2024-11-04</meta:user-defined>
    <meta:user-defined meta:name="OVERHEIDop.externeBijlage">situatietekening 2024-0106817|exb-2024-41934</meta:user-defined>
    <meta:user-defined meta:name="DCTERMS.W3CDTF/OVERHEIDop.jaargang">2024</meta:user-defined>
    <meta:user-defined meta:name="OVERHEIDop.publicationIssue">464372</meta:user-defined>
    <meta:user-defined meta:name="OVERHEIDop.GmbID/DC.identifier">gmb-2024-464372</meta:user-defined>
    <meta:user-defined meta:name="OVERHEIDop.versieInformatie"/>
  </office:meta>
</office:document-meta>
</file>