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dakkapel op het adres Gratenbogerd 35 in Gameren. Zaaknummer: ODR2315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9-1-2024. De aanvraag omgevingsvergunning heeft betrekking op het bouwen van een dakkapel op het adres Gratenbogerd 35 in Gameren.</text:p>
            <text:p text:style-name="common-al">Het betreft een kennisgeving van een besluit tot verlengen van de beslistermijn tot 11-3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43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292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dakkapel op het adres Gratenbogerd 35 in Gameren. Zaaknummer: ODR2315292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437</meta:user-defined>
    <meta:user-defined meta:name="OVERHEIDop.GmbID/DC.identifier">gmb-2024-46437</meta:user-defined>
    <meta:user-defined meta:name="OVERHEIDop.versieInformatie"/>
  </office:meta>
</office:document-meta>
</file>