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oorlaan, kappen van 38 bomen langs de Schiphol-spoorlijn, 30-10-2024, DSO 2024103001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6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6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6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Spoorlaan, kappen van 38 bomen langs de Schiphol-spoorlijn, 30-10-2024, DSO 2024103001532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64</meta:user-defined>
    <meta:user-defined meta:name="OVERHEIDop.GmbID/DC.identifier">gmb-2024-464364</meta:user-defined>
    <meta:user-defined meta:name="OVERHEIDop.versieInformatie"/>
  </office:meta>
</office:document-meta>
</file>