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ossinistraat 11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oktober 2024 een aanvraag om een omgevingsvergunning ontvangen. Het gaat over het vergroten van de bestaande dakopbouw  op de locatie Rossinistraat 116 in Gouda. De aanvraag is geregistreerd onder kenmerk 2024-00022183.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436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6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6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218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Rossinistraat 116 in Gouda</meta:user-defined>
    <meta:user-defined meta:name="DCTERMS.W3CDTF/DCTERMS.available">2024-11-04</meta:user-defined>
    <meta:user-defined meta:name="DCTERMS.W3CDTF/OVERHEIDop.jaargang">2024</meta:user-defined>
    <meta:user-defined meta:name="OVERHEIDop.publicationIssue">464362</meta:user-defined>
    <meta:user-defined meta:name="OVERHEIDop.GmbID/DC.identifier">gmb-2024-464362</meta:user-defined>
    <meta:user-defined meta:name="OVERHEIDop.versieInformatie"/>
  </office:meta>
</office:document-meta>
</file>