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plaatsen van reclame aan de voorgevel op het perceel Paulinapolder 91, 3825 LR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reclame aan de voorgevel op het perceel Paulinapolder 91, 3825 LR Amersfoort</text:span>
          </text:p>
            <text:p text:style-name="common-al">De Gemeente Amersfoort heeft op 10-09-2024 een aanvraag voor een omgevingsvergunning ontvangen voor het plaatsen van reclame aan de voorgevel op het perceel Paulinapolder 91, 3825 LR Amersfoort, met kenmerk CLZ-00016578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05-11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64357</text:span><text:line-break/><text:date style:data-style-name="dag" text:fixed="true" text:date-value="2024-11-04"/><text:line-break/><text:date style:data-style-name="jaar" text:fixed="true" text:date-value="2024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4357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4357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6578</meta:user-defined>
    <dc:language>nl</dc:language>
    <meta:user-defined meta:name="OVERHEIDop.locatietype/OVERHEIDop.gebiedsmarkering">Punt</meta:user-defined>
    <meta:user-defined meta:name="DC.title">Ontvangen aanvraag omgevingsvergunning voor het plaatsen van reclame aan de voorgevel op het perceel Paulinapolder 91, 3825 LR Amersfoort</meta:user-defined>
    <meta:user-defined meta:name="DCTERMS.W3CDTF/DCTERMS.available">2024-11-04</meta:user-defined>
    <meta:user-defined meta:name="DCTERMS.W3CDTF/OVERHEIDop.jaargang">2024</meta:user-defined>
    <meta:user-defined meta:name="OVERHEIDop.publicationIssue">464357</meta:user-defined>
    <meta:user-defined meta:name="OVERHEIDop.GmbID/DC.identifier">gmb-2024-464357</meta:user-defined>
    <meta:user-defined meta:name="OVERHEIDop.versieInformatie"/>
  </office:meta>
</office:document-meta>
</file>