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mantelzorgwoning naar een wooneenheid aan Vastenow 21 A te Nieuw-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28 oktober 2024, <text:span text:style-name="nadrukvet">Vastenow 21 A</text:span>, het omzetten van een mantelzorgwoning naar een wooneenheid (2024-23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36</meta:user-defined>
    <dc:language>nl</dc:language>
    <meta:user-defined meta:name="OVERHEIDop.locatietype/OVERHEIDop.gebiedsmarkering">Adres</meta:user-defined>
    <meta:user-defined meta:name="DC.title">Aanvraag vergunning voor het omzetten van een mantelzorgwoning naar een wooneenheid aan Vastenow 21 A te Nieuw-Dordrec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51</meta:user-defined>
    <meta:user-defined meta:name="OVERHEIDop.GmbID/DC.identifier">gmb-2024-464351</meta:user-defined>
    <meta:user-defined meta:name="OVERHEIDop.versieInformatie"/>
  </office:meta>
</office:document-meta>
</file>