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han Huizingalaan 759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drie houtopstanden op de locatie Johan Huizingalaan 759</text:p>
            <text:p text:style-name="common-al">Zaakadres: Johan Huizingalaan 759 1066VH Amsterdam</text:p>
            <text:p text:style-name="common-al">Datum ontvangst: 28-10-2024</text:p>
            <text:p text:style-name="common-al">Zaaknummer: Z2024-034543</text:p>
            <text:p text:style-name="common-al">DSO-nummer: 20241028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543</meta:user-defined>
    <meta:user-defined meta:name="DCTERMS.abstract">vellen van drie houtopstanden op de locatie Johan Huizingalaan 7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han Huizingalaan 759 1066VH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46</meta:user-defined>
    <meta:user-defined meta:name="OVERHEIDop.GmbID/DC.identifier">gmb-2024-464346</meta:user-defined>
    <meta:user-defined meta:name="OVERHEIDop.versieInformatie"/>
  </office:meta>
</office:document-meta>
</file>