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Serre aan de zuidkant boerderij aan Houwdijk 20, 8753 JB C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Houwdijk 20, 8753 JB Cornwerd CLZ-00007207 het bouwen van Serre aan de zuidkant boerderij (datum verzending brief / besluit: 31-10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434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07</meta:user-defined>
    <meta:user-defined meta:name="DCTERMS.abstract">Ingetrokken aanvraag omgevingsvergunning voor het bouwen van Serre aan de zuidkant boerderij aan Houwdijk 20, 8753 JB Cornwerd</meta:user-defined>
    <dc:language>nl</dc:language>
    <meta:user-defined meta:name="OVERHEIDop.locatietype/OVERHEIDop.gebiedsmarkering">Punt</meta:user-defined>
    <meta:user-defined meta:name="DC.title">Ingetrokken aanvraag omgevingsvergunning voor het bouwen van Serre aan de zuidkant boerderij aan Houwdijk 20, 8753 JB Cornwer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45</meta:user-defined>
    <meta:user-defined meta:name="OVERHEIDop.GmbID/DC.identifier">gmb-2024-464345</meta:user-defined>
    <meta:user-defined meta:name="OVERHEIDop.versieInformatie"/>
  </office:meta>
</office:document-meta>
</file>