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st Oost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8 oktober 2024 het bestemmingsplan “Dorst Oost 2023” heeft vastgesteld. Het plan heeft betrekking op een gebied aan de oostkant van de kern Dorst waar 165 grondgebonden woningen zijn voorzien. Onderdeel van het bestemmingsplan is het besluit dat er geen milieueffectrapport hoeft te worden opgesteld.</text:p>
            <text:p text:style-name="common-al">
            <text:span text:style-name="nadrukcur">Inzien stukken</text:span>
          </text:p>
            <text:p text:style-name="common-al">U kunt het bestemmingsplan met ingang van donderdag 7 november 2024 inzien via <text:a xlink:href="http://www.ruimtelijkeplannen.nl" xlink:type="simple">www.ruimtelijkeplannen.nl</text:a>. Zoek op plannaam “Dorst Oost 2023” of plannummer NL.IMRO.0826.BSPDorstOost2023-VA01. Ook kunt u de stukken raadplegen op het stadhuis (Slotjesveld 1 te Oosterhout). Hiervoor kunt u via het algemene telefoonnummer 14 0162 een afspraak maken met mevrouw Snoeren, medewerker ruimtelijke ordening.</text:p>
            <text:p text:style-name="common-al">
            <text:span text:style-name="nadrukcur">Beroep</text:span>
          </text:p>
            <text:p text:style-name="common-al">De dag na aanvang van de terinzagelegging kan gedurende 6 weken (tot en met donderdag 19 december 2024 door belanghebbenden beroep worden ingesteld tegen het besluit. Niet-belanghebbenden kunnen beroep instellen tegen het voornoemde besluit, indien men hiervoor tegen het ontwerp van dat specifieke besluit, tijdig een zienswijze heeft ingediend.</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Crisis en- herstelwet</text:span>
          </text:p>
            <text:p text:style-name="common-al">Omdat de Crisis- en herstelwet van toepassing is, moeten alle beroepsgronden in het beroepschrift worden opgenomen (a), wordt het beroep niet-ontvankelijk verklaard, indien binnen de beroepstermijn geen gronden zijn ingediend (b) en kunnen de beroepsgronden na afloop van de beroepstermijn niet meer worden aangevuld (c). </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common-al">Voor vragen kunt u via het algemene telefoonnummer 14 0162 contact opnemen met mevrouw Snoeren, medewerker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6 nov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3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DorstOost2023-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Dorst Oost 2023</meta:user-defined>
    <meta:user-defined meta:name="DCTERMS.W3CDTF/DCTERMS.available">2024-11-06</meta:user-defined>
    <meta:user-defined meta:name="DCTERMS.W3CDTF/OVERHEIDop.jaargang">2024</meta:user-defined>
    <meta:user-defined meta:name="OVERHEIDop.publicationIssue">464341</meta:user-defined>
    <meta:user-defined meta:name="OVERHEIDop.GmbID/DC.identifier">gmb-2024-464341</meta:user-defined>
    <meta:user-defined meta:name="OVERHEIDop.versieInformatie"/>
  </office:meta>
</office:document-meta>
</file>