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text:list-style style:name="id1-3-2-1-1-2-1-3-38-1-1">
      <text:list-level-style-bullet style:num-suffix="" text:bullet-char="​" text:level="1">
        <style:list-level-properties text:min-label-width="10mm"/>
      </text:list-level-style-bullet>
    </text:list-style>
    <text:list-style style:name="id1-3-2-1-1-2-1-3-38-1-1-1">
      <text:list-level-style-bullet style:num-suffix="" text:bullet-char="​" text:level="1">
        <style:list-level-properties text:min-label-width="10mm"/>
      </text:list-level-style-bullet>
    </text:list-style>
    <text:list-style style:name="id1-3-2-1-1-2-1-3-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40-1-1">
      <text:list-level-style-bullet style:num-suffix="" text:bullet-char="​" text:level="1">
        <style:list-level-properties text:min-label-width="10mm"/>
      </text:list-level-style-bullet>
    </text:list-style>
    <text:list-style style:name="id1-3-2-1-1-2-1-3-40-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13 november 2024</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de heer J. K. Volbeda</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Elk Petear begint met een gesprek waarin de raads- en commissieleden over de agendapunten in gesprek gaan met betrokkenen. Bij dit onderdeel (agendapunt 2) van de agenda kunnen betrokkenen hun standpunten delen met de raad. Zijn er geen aanmeldingen van betrokkenen om deel te nemen aan de agendapunten van dit Petear, dan vervalt dit onderdeel van de agenda. </text:p>
                    <text:p text:style-name="table_al">Bij agendapunt 3 gaan de raads- en commissieleden met elkaar en met het college in gesprek over dezelfde agendapunten als bij agendapunt 2. </text:p>
                    <text:p text:style-name="table_al">Het Petear is een openbare vergadering. Publiek is welkom. De vergadering is ook live te volgen of terug te kijken via de uitzending op de website www.defryskemarren.nl/gemeenteraad.</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Het Petear van woensdag </text:span>
                      <text:span text:style-name="nadrukcur">13 november</text:span>
                      <text:span text:style-name="nadrukcur"> 202</text:span>
                      <text:span text:style-name="nadrukcur">4</text:span>
                      <text:span text:style-name="nadrukcur"> wordt gehouden in het gemeentehuis te Joure. Belangstellenden kunnen zich aanmelden (o.v.v. agendapunt en contactgegevens) vóór maandag </text:span>
                      <text:span text:style-name="nadrukcur">11 november 2024</text:span>
                      <text:span text:style-name="nadrukcur"> 10.00 uur via griffie@defryskemarren.nl om in gesprek te gaan met raads- en commissieleden in het Petear. Betrokkenen kunnen ook schriftelijk reageren op de raadsvoorstellen. De reacties worden in principe openbaar bij de vergaderstukken op de website geplaat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2.</text:number>
                        <text:p text:style-name="table_al"/>
                      </text:list-item>
                    </text:list>
                  </table:table-cell>
                  <table:table-cell table:style-name="entry" table:number-rows-spanned="1" table:number-columns-spanned="1">
                    <text:p text:style-name="table_al">
                      <text:span text:style-name="nadrukvet">Petear met deelnemers (betrokkenen</text:span>
                      <text:span text:style-name="nadrukvet">)</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Regioplan ‘Fryske oanpak beschermd wonen vanaf 2022’</text:span>
                      <text:span text:style-name="nadrukvet"> (doorgeschoven agendapunt van Petear 9 oktober 2024)</text:span>
                    </text:p>
                    <text:p text:style-name="table_al">
                      <text:span text:style-name="nadrukvet">Voorstel: </text:span>Het regioplan ‘Fryske oanpak beschermd wonen vanaf 2022’ vast te stellen.</text:p>
                    <text:p text:style-name="table_al">
                      <text:span text:style-name="nadrukvet">Toelichting: </text:span>
                      <text:span text:style-name="nadrukcur">Beschermd wonen is in 2015 in Fryslân ondergebracht bij de centrumgemeente Leeuwarden met de uitvoering door Sociaal Domein Fryslân (SDF). De Fryske gemeenten hebben afspraken gemaakt over het inrichten van beschermd wonen in Fryslân. Met het vaststellen van het regioplan is er een soepele overgang van beschermd wonen naar beschermd thuis in de eigen omgeving.</text:span>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2</text:span>
                    </text:p>
                  </table:table-cell>
                  <table:table-cell table:style-name="entry" table:number-rows-spanned="1" table:number-columns-spanned="1">
                    <text:p text:style-name="table_al">
                      <text:span text:style-name="nadrukvet">Gemeentelijke rolopvatting warmtetransitie</text:span>
                    </text:p>
                    <text:p text:style-name="table_al">
                      <text:span text:style-name="nadrukvet">Voorstel:</text:span>
                    </text:p>
                    <text:list text:style-name="id1-3-2-1-1-2-1-3-15-2-3">
                      <text:list-item text:style-override="id1-3-2-1-1-2-1-3-15-2-3-1">
                        <text:number>1.</text:number>
                        <text:p text:style-name="table_al">Ontwikkeling van warmtenetten toe te staan in gemeente De Fryske Marren;</text:p>
                      </text:list-item>
                      <text:list-item text:style-override="id1-3-2-1-1-2-1-3-15-2-3-2">
                        <text:number>2.</text:number>
                        <text:p text:style-name="table_al">Te kiezen voor de rolopvatting van 'rechtmatige overheid' op basis van het model van de NSOB (Nederlandse School Openbaar Bestuur) met betrekking tot de warmtetransitie met uitzondering van;</text:p>
                      </text:list-item>
                      <text:list-item text:style-override="id1-3-2-1-1-2-1-3-15-2-3-3">
                        <text:number>a.</text:number>
                        <text:p text:style-name="table_al">de lopende pilots met een positieve businesscase, waarbij gekozen wordt voor de rolopvatting ‘samenwerkende overheid’;</text:p>
                      </text:list-item>
                      <text:list-item text:style-override="id1-3-2-1-1-2-1-3-15-2-3-4">
                        <text:number>b.</text:number>
                        <text:p text:style-name="table_al">het individuele spoor waar d.m.v. Tûk Wenjen (gemeentelijk energieloket) gekozen wordt voor de rolopvatting ‘samenwerkende overheid'.</text:p>
                      </text:list-item>
                    </text:list>
                    <text:p text:style-name="table_al">
                      <text:span text:style-name="nadrukvet">Toelichting: </text:span>
                      <text:span text:style-name="nadrukcur">DFM heeft met het vaststellen van de Warmtevisie (2021) een eerste stap gezet in de warmtetransitie (in 2025 100% aardgasvrij verwarmde gebouwen). Een warmtenet is een systeemkeuze die deze doelstelling helpt te behalen.</text:span>
                      <text:span text:style-name="nadrukcur"> De raad wordt gevraagd toe te staan dit te ontwikkelen. </text:span>
                      <text:span text:style-name="nadrukcur">In de uitvoering van de Warmtevisie vragen daarnaast v</text:span>
                      <text:span text:style-name="nadrukcur">erschillende externe stakeholders om meer duidelijkheid over de rol van gemeente De Fryske Marren binnen de warmtetransitie.</text:span>
                      <text:span text:style-name="nadrukcur"> Ook speelt dat d</text:span>
                      <text:span text:style-name="nadrukcur">e Rijksoverheid per 2025 twee nieuwe wetten in werking </text:span>
                      <text:span text:style-name="nadrukcur">wil laten </text:span>
                      <text:span text:style-name="nadrukcur">treden</text:span>
                      <text:span text:style-name="nadrukcur">, namelijk de W</text:span>
                      <text:span text:style-name="nadrukcur">c</text:span>
                      <text:span text:style-name="nadrukcur">W en Wgiw. Beide ontwikkelingen hebben er toe </text:span>
                      <text:span text:style-name="nadrukcur">geleid dat samen met Berenschot is gekeken naar mogelijke rolopvattingen en sturingsinstrumenten passend bij De Fryske Marren.</text:span>
                      <text:span text:style-name="nadrukcur"/>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3</text:span>
                    </text:p>
                  </table:table-cell>
                  <table:table-cell table:style-name="entry" table:number-rows-spanned="1" table:number-columns-spanned="1">
                    <text:p text:style-name="table_al">
                      <text:span text:style-name="nadrukvet">Nota Ligplaatsenbeleid</text:span>
                    </text:p>
                    <text:p text:style-name="table_al">
                      <text:span text:style-name="nadrukvet">Voorstel:</text:span>
                    </text:p>
                    <text:list text:style-name="id1-3-2-1-1-2-1-3-17-2-3">
                      <text:list-item text:style-override="id1-3-2-1-1-2-1-3-17-2-3-1">
                        <text:number>1.</text:number>
                        <text:p text:style-name="table_al">De harmonisatie van het beheer en de exploitatie van gemeentelijke ligplaatsen, zoals omschreven in de Nota Ligplaatsenbeleid, goed te keuren.</text:p>
                      </text:list-item>
                      <text:list-item text:style-override="id1-3-2-1-1-2-1-3-17-2-3-2">
                        <text:number>2.</text:number>
                        <text:p text:style-name="table_al">Het uniforme afwegingskader dat gericht is op de duurzame en toekomstgerichte inzet van ligplaatsen binnen de gemeente, zoals omschreven in de nota, vast te stellen.</text:p>
                      </text:list-item>
                      <text:list-item text:style-override="id1-3-2-1-1-2-1-3-17-2-3-3">
                        <text:number>3.</text:number>
                        <text:p text:style-name="table_al">De voorgestelde strategieën en actieplannen uit hoofdstuk 6 van de Nota Ligplaatsenbeleid te implementeren om de gestelde ambities te realiseren.</text:p>
                      </text:list-item>
                    </text:list>
                    <text:p text:style-name="table_al">
                      <text:span text:style-name="nadrukvet">Toelichting: </text:span>
                      <text:span text:style-name="nadrukcur">DFM heeft voor de recreatievaart verschillende soorten ligplaatsen. Het huidige beheer van ligplaatsen in versnipperd en onduidelijk wat een heldere en uniforme aanpak bemoeilijkt. De Nota Ligplaatsenbeleid</text:span>
                      <text:span text:style-name="nadrukcur"> harmoniseert dit en</text:span>
                      <text:span text:style-name="nadrukcur"> presenteert een visie en uitgebreide strategie voor het beheren en exploiteren van gemeentelijke ligplaatsen. Het doel is te komen tot een efficiëntere inzet van middelen, verbeterde kwaliteit van voorzieningen, een verbeterde dienstverlening en een versterking van de lokale economie en leefbaarheid binnen de gemeente.</text:span>
                    </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4</text:span>
                    </text:p>
                  </table:table-cell>
                  <table:table-cell table:style-name="entry" table:number-rows-spanned="1" table:number-columns-spanned="1">
                    <text:p text:style-name="table_al">
                      <text:span text:style-name="nadrukvet">S</text:span>
                      <text:span text:style-name="nadrukvet">tartnotitie mobiliteit</text:span>
                    </text:p>
                    <text:p text:style-name="table_al">
                      <text:span text:style-name="nadrukvet">Voorstel:</text:span>
                      <text:span text:style-name="nadrukvet"/>de startnotitie mobiliteit vast te stellen</text:p>
                    <text:p text:style-name="table_al">
                      <text:span text:style-name="nadrukvet">Toelichting: </text:span>
                      <text:span text:style-name="nadrukcur">Een mobiliteitsprogramma geeft richting en sturing aan mobiliteitsvraagstukken binnen de gemeente. Het huidige Gemeentelijke verkeers- en vervoersplan (GVVP) uit 2016 is toe aan een actualisatie gezien de vele ontwikkelingen op dit gebied</text:span>
                      <text:span text:style-name="nadrukcur">, zoals de omgevingswet</text:span>
                      <text:span text:style-name="nadrukcur">. De startnotitie mobiliteit beschrijft het proces om te komen tot ene mobiliteitsprogramma en mobiliteitsplan met daarin naast het proces ook de kaders</text:span>
                      <text:span text:style-name="nadrukcur">, ambitie </text:span>
                      <text:span text:style-name="nadrukcur">en de wijze van participatie. </text:span>
                    </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5</text:span>
                    </text:p>
                  </table:table-cell>
                  <table:table-cell table:style-name="entry" table:number-rows-spanned="1" table:number-columns-spanned="1">
                    <text:p text:style-name="table_al">
                      <text:span text:style-name="nadrukvet">Najaarsrapportage 2024</text:span>
                    </text:p>
                    <text:p text:style-name="table_al">
                      <text:span text:style-name="nadrukvet">Voorstel:</text:span>
                    </text:p>
                    <text:list text:style-name="id1-3-2-1-1-2-1-3-21-2-3">
                      <text:list-item text:style-override="id1-3-2-1-1-2-1-3-21-2-3-1">
                        <text:number>1.</text:number>
                        <text:p text:style-name="table_al">De Najaarsrapportage 2024 vast te stellen.</text:p>
                      </text:list-item>
                      <text:list-item text:style-override="id1-3-2-1-1-2-1-3-21-2-3-2">
                        <text:number>2.</text:number>
                        <text:p text:style-name="table_al">De begroting 2024 te wijzigen conform bijlage 1 en 2 van de Najaarsrapportage 2024.</text:p>
                      </text:list-item>
                      <text:list-item text:style-override="id1-3-2-1-1-2-1-3-21-2-3-3">
                        <text:number>3.</text:number>
                        <text:p text:style-name="table_al">De verwachte financiële afwijkingen op de kredieten (Bijlage 3) te autoriseren.</text:p>
                      </text:list-item>
                    </text:list>
                    <text:p text:style-name="table_al">
                      <text:span text:style-name="nadrukvet">Toelichting: </text:span>
                      <text:span text:style-name="nadrukcur">Met de najaarsrapportage wordt de raad geïnformeerd over de voortgang van het beleid en de financiële verwachte afwijkingen op basis waarvan de begroting 2024 gewijzigd wordt. De rapportage 2024 laat een prognose rekeningresultaat 2024 zien van positief €1.235.000</text:span>
                      <text:span text:style-name="nadrukcur">. Dit is een stijging van €1.960.000 ten opzichte van het bij de voorjaarsrapportage gepresenteerde verwachte saldo. In deze rapportage worden de reeds genomen raadsbesluiten verwerkt en wordt voorgesteld om afwijkingen op investeringskredieten te autoriseren. Ook de nieuwe eenmalige kredieten dienen te worden geautoriseerd om de inkomsten en uitgaven met betrekking tot specifieke uitkeringen op te nemen in de begroting.</text:span>
                    </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6</text:span>
                    </text:p>
                  </table:table-cell>
                  <table:table-cell table:style-name="entry" table:number-rows-spanned="1" table:number-columns-spanned="1">
                    <text:p text:style-name="table_al">
                      <text:span text:style-name="nadrukvet">Controleprotocol en Normenkader 2024</text:span>
                    </text:p>
                    <text:p text:style-name="table_al">
                      <text:span text:style-name="nadrukvet">Voorstel:</text:span>
                    </text:p>
                    <text:list text:style-name="id1-3-2-1-1-2-1-3-23-2-3">
                      <text:list-item text:style-override="id1-3-2-1-1-2-1-3-23-2-3-1">
                        <text:number>1.</text:number>
                        <text:p text:style-name="table_al">Het controleprotocol 2024 en het als bijlage daarbij horende normenkader 2024 (deze stukken liggen ten grondslag aan de getrouwheidscontrole van de accountant en de rechtmatigheidsverantwoording van het college) vast te stellen.</text:p>
                      </text:list-item>
                    </text:list>
                    <text:p text:style-name="table_al">
                      <text:span text:style-name="nadrukvet">Toelichting: </text:span>
                      <text:span text:style-name="nadrukcur">Met het controleprotocol krijgen de controlerend accountant en het college een richtlijn voor het uitvoeren van haar rechtmatigheidsverantwoording en controle werkzaamheden, zodat beide hun werkzaamheden op de vereiste manier kunnen verrichten en afronden. </text:span>
                      <text:span text:style-name="nadrukcur">De accountant voert daarbij de accountantscontrole als bedoeld in artikel 213 Gemeentewet uit en geeft daarbij een verklaring af inzake getrouwheid (d.w.z. volledigheid van realisatiecijfers) en ziet toe op de getrouwheid van de rechtmatigheidsverantwoording (d.w.z. juistheid van de realisatiecijfers). De rechtmatigheidsverantwoording is sinds boekjaar 2023 een verantwoordelijkheid van het college.</text:span>
                      <text:span text:style-name="nadrukcur"/>
                    </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5-1-1">
                      <text:list-item text:style-override="id1-3-2-1-1-2-1-3-25-1-1-1">
                        <text:number>3.</text:number>
                        <text:p text:style-name="table_al"/>
                      </text:list-item>
                    </text:list>
                  </table:table-cell>
                  <table:table-cell table:style-name="entry" table:number-rows-spanned="1" table:number-columns-spanned="1">
                    <text:p text:style-name="table_al">
                      <text:span text:style-name="nadrukvet">Gesprek raadsleden onderling en met het college</text:span>
                    </text:p>
                    <text:p text:style-name="table_al">Zie voor de bijhorende stukken agendapunt 2.</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Regioplan ‘Fryske oanpak beschermd wonen vanaf 2022’ (doorgeschoven agendapunt van Petear 9 oktober 2024)</text:span>
                    </text:p>
                    <text:p text:style-name="table_al">Voor de bijhorende stukken zie agendapunt 2.1</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Gemeentelijke rolopvatting warmtetransitie</text:span>
                    </text:p>
                    <text:p text:style-name="table_al">Voor de bijhorende stukken zie agendapunt 2.2</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Nota Ligplaatsenbeleid</text:span>
                    </text:p>
                    <text:p text:style-name="table_al">Voor de bijhorende stukken zie agendapunt 2.3</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Startnotitie mobiliteit</text:span>
                    </text:p>
                    <text:p text:style-name="table_al">Voor de bijhorende stukken zie agendapunt 2.4</text:p>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Najaarsrapportage 2024</text:span>
                    </text:p>
                    <text:p text:style-name="table_al">Voor de bijhorende stukken zie agendapunt 2.5</text:p>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Controleprotocol en Normenkader 2024</text:span>
                    </text:p>
                    <text:p text:style-name="table_al">Voor de bijhorende stukken zie agendapunt 2.6</text:p>
                  </table:table-cell>
                </table:table-row>
                <table:table-row table:style-name="row">
                  <table:table-cell table:style-name="entry" table:number-rows-spanned="1" table:number-columns-spanned="1">
                    <text:list text:style-name="id1-3-2-1-1-2-1-3-38-1-1">
                      <text:list-item text:style-override="id1-3-2-1-1-2-1-3-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9-1-1">
                      <text:list-item text:style-override="id1-3-2-1-1-2-1-3-39-1-1-1">
                        <text:number>4.</text:number>
                        <text:p text:style-name="table_al"/>
                      </text:list-item>
                    </text:list>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40-1-1">
                      <text:list-item text:style-override="id1-3-2-1-1-2-1-3-4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Zijn</text:span>
                      </text:span>
                      <text:span text:style-name="nadrukvet">
                        <text:span text:style-name="nadrukcur"> er geen aanmeldingen </text:span>
                      </text:span>
                      <text:span text:style-name="nadrukvet">
                        <text:span text:style-name="nadrukcur">van betrokkenen</text:span>
                      </text:span>
                      <text:span text:style-name="nadrukvet">
                        <text:span text:style-name="nadrukcur"> om </text:span>
                      </text:span>
                      <text:span text:style-name="nadrukvet">
                        <text:span text:style-name="nadrukcur">deel te nemen aan de agendapunten van</text:span>
                      </text:span>
                      <text:span text:style-name="nadrukvet">
                        <text:span text:style-name="nadrukcur"> dit </text:span>
                      </text:span>
                      <text:span text:style-name="nadrukvet">
                        <text:span text:style-name="nadrukcur">P</text:span>
                      </text:span>
                      <text:span text:style-name="nadrukvet">
                        <text:span text:style-name="nadrukcur">etear, dan </text:span>
                      </text:span>
                      <text:span text:style-name="nadrukvet">
                        <text:span text:style-name="nadrukcur">vervalt </text:span>
                      </text:span>
                      <text:span text:style-name="nadrukvet">
                        <text:span text:style-name="nadrukcur">a</text:span>
                      </text:span>
                      <text:span text:style-name="nadrukvet">
                        <text:span text:style-name="nadrukcur">genda</text:span>
                      </text:span>
                      <text:span text:style-name="nadrukvet">
                        <text:span text:style-name="nadrukcur">punt 2.</text:span>
                      </text:span>
                    </text:p>
                    <text:p text:style-name="table_al"/>
                    <text:p text:style-name="table_al">
                      <text:span text:style-name="nadrukvet">
                        <text:span text:style-name="nadrukcur">U</text:span>
                      </text:span>
                      <text:span text:style-name="nadrukvet">
                        <text:span text:style-name="nadrukcur"> kunt</text:span>
                      </text:span>
                      <text:span text:style-name="nadrukvet">
                        <text:span text:style-name="nadrukcur"> dit</text:span>
                      </text:span>
                      <text:span text:style-name="nadrukvet">
                        <text:span text:style-name="nadrukcur"/>
                      </text:span>
                      <text:span text:style-name="nadrukvet">
                        <text:span text:style-name="nadrukcur">nakijken</text:span>
                      </text:span>
                      <text:span text:style-name="nadrukvet">
                        <text:span text:style-name="nadrukcur"> op </text:span>
                      </text:span>
                      <text:a xlink:href="http://www.defryskemarren.nl/gemeenteraad" xlink:type="simple">www.defryskemarren.nl/gemeenteraad</text:a>
                      <text:span text:style-name="nadrukvet">
                        <text:span text:style-name="nadrukcur"/>
                      </text:span>
                    </text:p>
                    <text:p text:style-name="table_al"/>
                    <text:p text:style-name="table_al">
                      <text:span text:style-name="nadrukvet">
                        <text:span text:style-name="nadrukcur">Uitzending vergadering:</text:span>
                      </text:span>
                    </text:p>
                    <text:p text:style-name="table_al">
                      <text:span text:style-name="nadrukvet">
                        <text:span text:style-name="nadrukcur">In de raadszaal worden beeld- en geluidsopnamen gemaakt. Deze worden live uitgezonden via onze website </text:span>
                      </text:span>
                      <text:a xlink:href="http://www.defryskemarren.nl/gemeenteraad" xlink:type="simple">www.defryskemarren.nl/gemeenteraad</text:a>
                      <text:span text:style-name="nadrukvet">
                        <text:span text:style-name="nadrukcur"> en kunnen ook achteraf worden bekeken. </text:span>
                      </text:span>
                    </text:p>
                    <text:p text:style-name="table_al">
                      <text:span text:style-name="nadrukvet">
                        <text:span text:style-name="nadrukcur">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span>
                      </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434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4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4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Petear</meta:user-defined>
    <meta:user-defined meta:name="DCTERMS.W3CDTF/DCTERMS.available">2024-11-04</meta:user-defined>
    <meta:user-defined meta:name="DCTERMS.W3CDTF/OVERHEIDop.jaargang">2024</meta:user-defined>
    <meta:user-defined meta:name="OVERHEIDop.publicationIssue">464340</meta:user-defined>
    <meta:user-defined meta:name="OVERHEIDop.GmbID/DC.identifier">gmb-2024-464340</meta:user-defined>
    <meta:user-defined meta:name="OVERHEIDop.versieInformatie"/>
  </office:meta>
</office:document-meta>
</file>