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 bijgebouw aan Westerdiep OZ 5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9 oktober 2024, <text:span text:style-name="nadrukvet">Westerdiep OZ 50</text:span>, het vervangen van een bestaand bijgebouw (2024-234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33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3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3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48</meta:user-defined>
    <dc:language>nl</dc:language>
    <meta:user-defined meta:name="OVERHEIDop.locatietype/OVERHEIDop.gebiedsmarkering">Adres</meta:user-defined>
    <meta:user-defined meta:name="DC.title">Aanvraag vergunning voor het vervangen van een bestaand bijgebouw aan Westerdiep OZ 50 te Emmer-Compascuu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338</meta:user-defined>
    <meta:user-defined meta:name="OVERHEIDop.GmbID/DC.identifier">gmb-2024-464338</meta:user-defined>
    <meta:user-defined meta:name="OVERHEIDop.versieInformatie"/>
  </office:meta>
</office:document-meta>
</file>