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85 3766AS Soest, kappen van een spar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896254 voor een omgevingsvergunning voor het kappen van een spar op het zijerf op locatie den Blieklaan 85 3766AS Soest. De vergunning is toegekend en is verzonden op 31-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3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6254</meta:user-defined>
    <meta:user-defined meta:name="DCTERMS.abstract">kappen van een spar op het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n Blieklaan 85 3766AS Soest, kappen van een spar op het zijerf</meta:user-defined>
    <meta:user-defined meta:name="DCTERMS.W3CDTF/DCTERMS.available">2024-11-04</meta:user-defined>
    <meta:user-defined meta:name="DCTERMS.W3CDTF/OVERHEIDop.jaargang">2024</meta:user-defined>
    <meta:user-defined meta:name="OVERHEIDop.publicationIssue">464337</meta:user-defined>
    <meta:user-defined meta:name="OVERHEIDop.GmbID/DC.identifier">gmb-2024-464337</meta:user-defined>
    <meta:user-defined meta:name="OVERHEIDop.versieInformatie"/>
  </office:meta>
</office:document-meta>
</file>