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bijgebouw (vervangende nieuwbouw) bij een rijksmonument - Dorpsstraat 1, 3927 BA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079</text:p>
            <text:p text:style-name="common-al">Omschrijving: het bouwen van een bijgebouw (vervangende nieuwbouw) bij een rijksmonument</text:p>
            <text:p text:style-name="common-al">Locatie: Dorpsstraat 1, 3927 BA Renswoude</text:p>
            <text:p text:style-name="common-al">Activiteit(en): Bouwactiviteit (technisch), Rijksmonument, Omgevingsplanactiviteit aanleg</text:p>
            <text:p text:style-name="common-al">Verzenddatum: 31 oktober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6433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3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ijgebouw (vervangende nieuwbouw) bij een rijksmonument - Dorpsstraat 1, 3927 BA Renswoud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36</meta:user-defined>
    <meta:user-defined meta:name="OVERHEIDop.GmbID/DC.identifier">gmb-2024-464336</meta:user-defined>
    <meta:user-defined meta:name="OVERHEIDop.versieInformatie"/>
  </office:meta>
</office:document-meta>
</file>