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antoorfunctie naar woonfunctie van de eerste verdieping aan Buitenwatersloot 333 2614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33 2614GS Delft | het veranderen van kantoorfunctie naar woonfunctie van de eerste verdieping | 31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33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88</meta:user-defined>
    <meta:user-defined meta:name="DCTERMS.abstract">W01 Sportvibes 2.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kantoorfunctie naar woonfunctie van de eerste verdieping aan Buitenwatersloot 333 2614GS Delf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32</meta:user-defined>
    <meta:user-defined meta:name="OVERHEIDop.GmbID/DC.identifier">gmb-2024-464332</meta:user-defined>
    <meta:user-defined meta:name="OVERHEIDop.versieInformatie"/>
  </office:meta>
</office:document-meta>
</file>