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horizontale bron ten behoeve van onder andere een bodemwarmtepomp, het realiseren van een amfibieënpoel en het aanleggen van een in-uitrit met poort aan Hoekje 4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ekje 4, 5171 RH Kaatsheuvel,</text:span> aanleggen van een horizontale bron ten behoeve van onder andere een bodemwarmtepomp, het realiseren van een amfibieënpoel en het aanleggen van een in-uitrit met poort (0809Z2302150 verzonden 23-01-2024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43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150 </meta:user-defined>
    <dc:language>nl</dc:language>
    <meta:user-defined meta:name="OVERHEIDop.locatietype/OVERHEIDop.gebiedsmarkering">Adres</meta:user-defined>
    <meta:user-defined meta:name="DC.title">Toestemming voor het aanleggen van een horizontale bron ten behoeve van onder andere een bodemwarmtepomp, het realiseren van een amfibieënpoel en het aanleggen van een in-uitrit met poort aan Hoekje 4 te Kaatsheuvel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433</meta:user-defined>
    <meta:user-defined meta:name="OVERHEIDop.GmbID/DC.identifier">gmb-2024-46433</meta:user-defined>
    <meta:user-defined meta:name="OVERHEIDop.versieInformatie"/>
  </office:meta>
</office:document-meta>
</file>