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mbouwen van schuur tot woning met aanbouw aan Lagewaard 28, 2396 AV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1-10-2024  18-07-2024 een omgevingsvergunning verleend. De gemeente geeft hiermee toestemming voor het ombouwen van schuur tot woning met aanbouw aan Lagewaard 27a, 2396 AV Koudekerk aan den Rijn, geregistreerd onder nr. 048433707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432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2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2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370727</meta:user-defined>
    <meta:user-defined meta:name="DCTERMS.abstract">Verleende vergunning voor het ombouwen van schuur tot woning met aanbouw aan Lagewaard 27a, 2396 AV Koudekerk aan den Rijn</meta:user-defined>
    <dc:language>nl</dc:language>
    <meta:user-defined meta:name="OVERHEIDop.locatietype/OVERHEIDop.gebiedsmarkering">Vlak</meta:user-defined>
    <meta:user-defined meta:name="DC.title">Verleende vergunning voor het ombouwen van schuur tot woning met aanbouw aan Lagewaard 28, 2396 AV Koudekerk aan den Rijn</meta:user-defined>
    <meta:user-defined meta:name="DCTERMS.W3CDTF/DCTERMS.available">2024-11-04</meta:user-defined>
    <meta:user-defined meta:name="DCTERMS.W3CDTF/OVERHEIDop.jaargang">2024</meta:user-defined>
    <meta:user-defined meta:name="OVERHEIDop.publicationIssue">464328</meta:user-defined>
    <meta:user-defined meta:name="OVERHEIDop.GmbID/DC.identifier">gmb-2024-464328</meta:user-defined>
    <meta:user-defined meta:name="OVERHEIDop.versieInformatie"/>
  </office:meta>
</office:document-meta>
</file>