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huizerdijk 57, 5962NL Melderslo, Kennisgeving ontvangst melding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3 is een melding ontvangen waarvoor geen vergunningsplicht geldt voor de locatie Broekhuizerdijk 57, 5962NL Melderslo. De melding is geregistreerd onder zaaknummer Z2023-00003573.</text:p>
            <text:p text:style-name="common-al">De melding betreft de volgende activiteit(en):</text:p>
            <text:p text:style-name="common-al">veranderen van activiteiten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6432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3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3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3573</meta:user-defined>
    <meta:user-defined meta:name="DCTERMS.abstract">Betreft: Melding op locatie Broekhuizerdijk 57, 5962NL Melderslo</meta:user-defined>
    <dc:language>nl</dc:language>
    <meta:user-defined meta:name="OVERHEIDop.locatietype/OVERHEIDop.gebiedsmarkering">Punt</meta:user-defined>
    <meta:user-defined meta:name="DC.title">Broekhuizerdijk 57, 5962NL Melderslo, Kennisgeving ontvangst melding Melding Activiteitenbesluit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432</meta:user-defined>
    <meta:user-defined meta:name="OVERHEIDop.GmbID/DC.identifier">gmb-2024-46432</meta:user-defined>
    <meta:user-defined meta:name="OVERHEIDop.versieInformatie"/>
  </office:meta>
</office:document-meta>
</file>