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wijziging Alcoholwetvergunning Activiteiten Vereniging Heerjansdam, Molenweg 35A in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is voornemens een wijziging van de Alcoholwetvergunning (paracommerciëel) te verlenen aan de Activiteiten Vereniging Heerjansdam, gevestigd aan de Molenweg 35A in Heerjansdam. Deze wijziging betreft voornamelijk het gebruik van een gedeelte van het terras.</text:p>
            <text:p text:style-name="common-al">Op 24 juni 2024 ontvingen wij een aanvraag voor het wijzigen van de Alcoholwetvergunning, zoals bedoeld in artikel 30 van de Alcoholwet.</text:p>
            <text:p text:style-name="common-al">
            <text:span text:style-name="nadrukvet">Ter inzage</text:span>
          </text:p>
            <text:p text:style-name="common-al">De ontwerp-beschikking van de Alcoholwetvergunning, inclusief bijlagen, ligt ter inzage van donderdag 7 november 2024 gedurende zes weken ter inzage. Gedurende deze periode kunnen belanghebbenden zienswijzen indienen. </text:p>
            <text:p text:style-name="common-al">De stukken zijn in te zien op het gemeentehuis, Raadhuisplein 3 in Zwijndrecht. Voor inzage dient u een afspraak te maken. Dit kan door een e-mail te sturen naar: team.apv@zwijndrecht.nl of telefonisch een afspraak te maken via telefoonnummer 14 07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431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1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1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2655491</meta:user-defined>
    <meta:user-defined meta:name="DCTERMS.abstract">Kennisgeving voorgenomen wijziging Alcoholwetvergunning Activiteiten Vereniging Heerjansdam, Molenweg 35A in Heerjansdam</meta:user-defined>
    <dc:language>nl</dc:language>
    <meta:user-defined meta:name="OVERHEIDop.locatietype/OVERHEIDop.gebiedsmarkering">Adres</meta:user-defined>
    <meta:user-defined meta:name="DC.title">Kennisgeving voorgenomen wijziging Alcoholwetvergunning Activiteiten Vereniging Heerjansdam, Molenweg 35A in Heerjansdam</meta:user-defined>
    <meta:user-defined meta:name="DCTERMS.W3CDTF/DCTERMS.available">2024-11-06</meta:user-defined>
    <meta:user-defined meta:name="DCTERMS.W3CDTF/OVERHEIDop.jaargang">2024</meta:user-defined>
    <meta:user-defined meta:name="OVERHEIDop.publicationIssue">464316</meta:user-defined>
    <meta:user-defined meta:name="OVERHEIDop.GmbID/DC.identifier">gmb-2024-464316</meta:user-defined>
    <meta:user-defined meta:name="OVERHEIDop.versieInformatie"/>
  </office:meta>
</office:document-meta>
</file>