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3-08-2024 / 02-08-2026 (Verkoopdagen/tijden) - 2G4 (Muziekwijk), Michael Jacks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91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september 2024</text:p>
            <text:p text:style-name="common-al">
            <text:span text:style-name="nadrukvet">Omschrijving:</text:span> Overige (food) 03-08-2024 / 02-08-2026 (Verkoopdagen/tijden)</text:p>
            <text:p text:style-name="common-al">
            <text:span text:style-name="nadrukvet">Locatie:</text:span> 2G4 (Muziekwijk), Michael Jackson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31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3-08-2024 / 02-08-2026 (Verkoopdagen/tijden) - 2G4 (Muziekwijk), Michael Jacksonplei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12</meta:user-defined>
    <meta:user-defined meta:name="OVERHEIDop.GmbID/DC.identifier">gmb-2024-464312</meta:user-defined>
    <meta:user-defined meta:name="OVERHEIDop.versieInformatie"/>
  </office:meta>
</office:document-meta>
</file>