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b1f61ce-54de-48f2-b02a-f59f9383372c.png" manifest:media-type="image/x-eps"/>
  <manifest:file-entry manifest:full-path="Pictures/OverzichtEKOAi666db168-bd77-46fe-a97b-2aa6504fdba3.png" manifest:media-type="image/x-eps"/>
  <manifest:file-entry manifest:full-path="Pictures/AMoldaviestraat80i22895c94-31fb-42de-8a2b-b62aa3686e5a.png" manifest:media-type="image/x-eps"/>
  <manifest:file-entry manifest:full-path="Pictures/AMoldaviestraat80boveni11f70faf-c74a-4188-bfcb-26534d07e3c5.png" manifest:media-type="image/x-eps"/>
  <manifest:file-entry manifest:full-path="Pictures/BMoldaviestraat92i45165cac-f38f-4d3c-95db-ed8675c71b2f.png" manifest:media-type="image/x-eps"/>
  <manifest:file-entry manifest:full-path="Pictures/BMoldaviestraat92boveni2495a6a1-0e7f-4e0c-b304-16cc211ee401.png" manifest:media-type="image/x-eps"/>
  <manifest:file-entry manifest:full-path="Pictures/CMoldaviestraat116vakopgeschovennieuwelocatiei05c7ae44-30ad-45d0-9d94-8a7d49ed8dc1.png" manifest:media-type="image/x-eps"/>
  <manifest:file-entry manifest:full-path="Pictures/CMoldaviestraat116vakopgeschovennieuwelocatiebovenicc842ee9-9d7d-4aa4-9099-41ce0340ca9b.png" manifest:media-type="image/x-eps"/>
  <manifest:file-entry manifest:full-path="Pictures/DMoldaviestraat120iffbdb9bf-855f-44de-b601-4c17534f956d.png" manifest:media-type="image/x-eps"/>
  <manifest:file-entry manifest:full-path="Pictures/DMoldaviestraat120boveni7f4ef514-e9c1-456c-931c-ae85aac88d9f.png" manifest:media-type="image/x-eps"/>
  <manifest:file-entry manifest:full-path="Pictures/EMoldaviestraat134i54cc2414-7538-42f9-a156-8a31c06f1c06.png" manifest:media-type="image/x-eps"/>
  <manifest:file-entry manifest:full-path="Pictures/EMoldaviestraat134bpveni69b828e4-d63a-48b4-b1f0-62e9952b7c31.png" manifest:media-type="image/x-eps"/>
  <manifest:file-entry manifest:full-path="Pictures/FMoldavistraat148150icf73c793-0b7d-47be-b4f1-9181addc5204.png" manifest:media-type="image/x-eps"/>
  <manifest:file-entry manifest:full-path="Pictures/FMoldavistraat148150bovenib7418728-74ad-4e8c-92c3-8ef971cbeff2.png" manifest:media-type="image/x-eps"/>
  <manifest:file-entry manifest:full-path="Pictures/GMoldaviestraat154icc562260-03ff-47f9-9929-c1c1410e8649.png" manifest:media-type="image/x-eps"/>
  <manifest:file-entry manifest:full-path="Pictures/GMoldaviestraat154boveni54304609-bcbf-4ee6-98ec-de43d3229110.png" manifest:media-type="image/x-eps"/>
  <manifest:file-entry manifest:full-path="Pictures/HCypreskade16i112f498a-d697-4e04-9324-4273f18fab4f.png" manifest:media-type="image/x-eps"/>
  <manifest:file-entry manifest:full-path="Pictures/HCypreskade16boveni2dc4a98a-52bd-42d0-9f6c-a347619bd604.png" manifest:media-type="image/x-eps"/>
  <manifest:file-entry manifest:full-path="Pictures/ICypreskadeboveni89bc040e-1cd2-420d-b09f-8c5c1d2ddc55.png" manifest:media-type="image/x-eps"/>
  <manifest:file-entry manifest:full-path="Pictures/JCypreskadeboveni53c822cc-7c77-420b-9e43-774e7b9adf3a.png" manifest:media-type="image/x-eps"/>
  <manifest:file-entry manifest:full-path="Pictures/KCypreskadeboveni3f8eaa6b-2692-4398-a8d0-3a478b57fea8.png" manifest:media-type="image/x-eps"/>
  <manifest:file-entry manifest:full-path="Pictures/LOekrainestraat1id1202d1d-9188-4e8e-9f4d-1a356f97aded.png" manifest:media-type="image/x-eps"/>
  <manifest:file-entry manifest:full-path="Pictures/LOekrainestraat1boveni3eec23df-dbd0-4b34-8070-bd70e80b1d57.png" manifest:media-type="image/x-eps"/>
  <manifest:file-entry manifest:full-path="Pictures/MAlbaniestraat1i4b7d8e3a-ae1c-42cd-aabc-f27722fe5d26.png" manifest:media-type="image/x-eps"/>
  <manifest:file-entry manifest:full-path="Pictures/MAlbaniestraat1boveni300ee41a-6439-4551-b4a7-2e7b37ec15c8.png" manifest:media-type="image/x-eps"/>
  <manifest:file-entry manifest:full-path="Pictures/NLahemaalaan37ib624db18-73ef-4e72-b13d-ce5d3d8144be.png" manifest:media-type="image/x-eps"/>
  <manifest:file-entry manifest:full-path="Pictures/NLahemaalaan37boveni022e6f24-85e9-48e4-a073-883cbbc6a0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vierenvijftig (54) parkeervakken ten behoeve van het laden van elektrische voertuigen ter hoogte van de Moldaviëstraat, Cypreskade, Oekraïnestraat, Albaniëstraat en Lahemaalaan</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78199</text:p>
            <text:p text:style-name="al">Datum: 31-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 <text:span text:style-name="nadrukvet">Europakwartier fase </text:span><text:span text:style-name="nadrukvet">A</text:span> -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de omgeving van de <text:span text:style-name="nadrukvet">Moldaviëstraat, Cypreskade, Oekraïnestraat, Albaniëstraat en Lahemaalaan </text:span>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text:span text:style-name="nadrukvet">De laadpalen worden pas geplaatst wanneer blijkt dat er meer behoefte is om te laden. Dit kan zijn naar aanleiding van een verzoek van een e-rijder of naar aanleiding van het verbruik van de bestaande laadpalen.</text:span></text:p>
            <text:p text:style-name="common-al">Voor cluster A en L: Moldaviëstraat 80 en Albaniëstraat 1, zijn de voorbereidingen al begonnen, op beide locaties wordt binnenkort een laadpaal geplaatst.</text:p>
            <text:p text:style-name="common-al"/>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6">
              <text:list-item text:style-override="id1-3-2-2-1-16-1">
                <text:number>•</text:number>
                <text:p text:style-name="al">De ondergrondse situatie en technische haalbaarheid;</text:p>
              </text:list-item>
              <text:list-item text:style-override="id1-3-2-2-1-16-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6-3">
                <text:number>•</text:number>
                <text:p text:style-name="al">De locatie past goed in het op te bouwen netwerk van laadpalen;</text:p>
              </text:list-item>
              <text:list-item text:style-override="id1-3-2-2-1-16-4">
                <text:number>•</text:number>
                <text:p text:style-name="al">De weg is onder beheer van de gemeente.</text:p>
              </text:list-item>
            </text:list>
            <text:p text:style-name="common-al">De locaties ter hoogte van de <text:span text:style-name="nadrukvet">Moldaviëstraat, Cypreskade, Oekraïnestraat, Albaniëstraat en Lahemaalaan </text:span>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Er worden <text:span text:style-name="nadrukvet">vierenvijftig (54) </text:span>parkeervakken gereserveerd verdeeld over <text:span text:style-name="nadrukvet">dertien</text:span><text:span text:style-name="nadrukvet"> (1</text:span><text:span text:style-name="nadrukvet">3</text:span><text:span text:style-name="nadrukvet">)</text:span> clusters (A t/m N) waarbij <text:span text:style-name="nadrukvet">één</text:span><text:span text:style-name="nadrukvet">,</text:span><text:span text:style-name="nadrukvet"> twee </text:span><text:span text:style-name="nadrukvet">of drie </text:span><text:span text:style-name="nadrukvet">(1</text:span><text:span text:style-name="nadrukvet">,2 of 3</text:span><text:span text:style-name="nadrukvet">) </text:span>laadpalen met twee oplaadpunten zijn ingetekend. De clusters bestaan daarmee uit <text:span text:style-name="nadrukvet">twee</text:span><text:span text:style-name="nadrukvet">,</text:span><text:span text:style-name="nadrukvet"> vier</text:span><text:span text:style-name="nadrukvet"> of </text:span><text:span text:style-name="nadrukvet">zes </text:span><text:span text:style-name="nadrukvet">(</text:span><text:span text:style-name="nadrukvet">2</text:span><text:span text:style-name="nadrukvet">, 4</text:span><text:span text:style-name="nadrukvet"> of </text:span><text:span text:style-name="nadrukvet">6</text:span><text:span text:style-name="nadrukvet">)</text:span> parkeervakken die gereserveerd worden ten behoeve van het laden van elektrische voertuigen.</text:p>
            <text:p text:style-name="common-al">
            <text:span text:style-name="nadrukvet">De laadpalen worden pas geplaatst wanneer blijkt dat er meer behoefte is om te laden. Dit kan zijn naar aanleiding van een verzoek van een e-rijder of naar aanleiding van het verbruik van de bestaande laadpalen.</text:span>
          </text:p>
            <text:p text:style-name="common-al">Voor cluster A en L: Moldaviëstraat 80 en Albaniëstraat 1 zijn de voorbereidingen al begonnen, op beide locaties wordt binnenkort een laadpaal geplaatst.</text:p>
            <text:p text:style-name="common-al"/>
            <text:p text:style-name="common-al">
            <text:span text:style-name="nadrukvet">Is het gewenst om:</text:span>
          </text:p>
            <text:p text:style-name="common-al">
            <text:span text:style-name="nadrukvet"/>Voor de laadpalen voor elektrische auto’s ter hoogte van de <text:span text:style-name="nadrukvet">Moldaviëstraat, Cypreskade, Oekraïnestraat, Albaniëstraat en Lahemaalaan</text:span>, in totaal <text:span text:style-name="nadrukvet">vierenvijftig (54) </text:span>parkeervakken aan te wijzen voor het opladen van elektrische auto’s. Een laadpaal wordt namelijk met twee oplaadpunten uitgevoerd en daarom worden telkens twee bij elkaar gelegen parkeervakken gereserveerd voor elektrisch laden met een totaal van <text:span text:style-name="nadrukvet">vierenvijftig (54)</text:span><text:span text:style-name="nadrukvet">.</text:span> In totaal zijn er <text:span text:style-name="nadrukvet">dertien</text:span><text:span text:style-name="nadrukvet"> (1</text:span><text:span text:style-name="nadrukvet">3</text:span><text:span text:style-name="nadrukvet">)</text:span> clusters (A t/m N) waarbij <text:span text:style-name="nadrukvet">één, twee of drie (1,2 of 3) </text:span>laadpalen met twee oplaadpunten zijn ingetekend. De clusters bestaan daarmee uit <text:span text:style-name="nadrukvet">twee, vier of </text:span><text:span text:style-name="nadrukvet">zes</text:span><text:span text:style-name="nadrukvet"/><text:span text:style-name="nadrukvet">(</text:span><text:span text:style-name="nadrukvet">2, 4 of 6</text:span><text:span text:style-name="nadrukvet">)</text:span> parkeervakken die gereserveerd worden ten behoeve van het laden van elektrische voertuigen.</text:p>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vierenvijftig (54) </text:span><text:span text:style-name="nadrukvet"/>parkeervakken aan te wijzen voor het opladen van elektrische voertuigen ter hoogte van de <text:span text:style-name="nadrukvet">Moldaviëstraat, Cypreskade, Oekraïnestraat, Albaniëstraat en Lahemaalaan</text:span>, zoals aangegeven op de bij dit verkeersbesluit behorende situatietekeningen en adressen. </text:p>
            <text:p text:style-name="common-al"/>
            <text:p text:style-name="common-al">
            <text:span text:style-name="nadrukvet">Gehoord</text:span>
            <text:span text:style-name="nadrukvet"/>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8-1" text:style-name="plaatje">
              <text:p text:style-name="illustratie_id1-3-2-2-1-58-1-1"><draw:frame draw:style-name="illustratie_id1-3-2-2-1-58-1-1" text:anchor-type="paragraph" svg:width="51.900000000000006mm" svg:height="19mm"><draw:image xlink:href="Pictures/SjoerdWezenbergi4b1f61ce-54de-48f2-b02a-f59f9383372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span text:style-name="nadrukvet">Bijlage: Situatietekening</text:span>
            <text:span text:style-name="nadrukvet"/>
            <text:span text:style-name="nadrukvet">Moldaviëstraat, Cypreskade, Oekraïnestraat, Albaniëstraat en Lahemaalaan</text:span> met <text:span text:style-name="nadrukvet">der</text:span><text:span text:style-name="nadrukvet">tien</text:span><text:span text:style-name="nadrukvet"> (</text:span><text:span text:style-name="nadrukvet">1</text:span><text:span text:style-name="nadrukvet">3</text:span><text:span text:style-name="nadrukvet">)</text:span> clusters (A t/m N) waarbij <text:span text:style-name="nadrukvet">één, twee of drie (1,2 of 3) </text:span>laadpalen met twee oplaadpunten zijn ingetekend. De clusters bestaan daarmee uit <text:span text:style-name="nadrukvet">twee, vier of </text:span><text:span text:style-name="nadrukvet">zes</text:span><text:span text:style-name="nadrukvet"/><text:span text:style-name="nadrukvet">(</text:span><text:span text:style-name="nadrukvet">2, 4 of 6</text:span><text:span text:style-name="nadrukvet">)</text:span> parkeervakken die gereserveerd worden ten behoeve van het laden van elektrische voertuigen.</text:p>
            <text:p text:style-name="common-al">
            <draw:frame><draw:text-box><text:section text:name="plaatje_id1-3-2-2-1-63-1" text:style-name="plaatje">
              <text:p text:style-name="illustratie_id1-3-2-2-1-63-1-1"><draw:frame draw:style-name="illustratie_id1-3-2-2-1-63-1-1" text:anchor-type="paragraph" svg:width="153mm" svg:height="114.60566037735848mm"><draw:image xlink:href="Pictures/OverzichtEKOAi666db168-bd77-46fe-a97b-2aa6504fdba3.png" xlink:type="simple"/></draw:frame></text:p>
            </text:section></draw:text-box></draw:frame>
            <text:span text:style-name="nadrukvet"/>
          </text:p>
            <text:p text:style-name="common-al">Cluster A: <text:span text:style-name="nadrukvet">Moldaviëstraat 80</text:span><text:span text:style-name="nadrukvet"/><text:span text:style-name="nadrukvet"/>(4 parkeervakken)</text:p>
            <text:p text:style-name="common-al">
            <text:span text:style-name="nadrukvet"/>Cluster B: <text:span text:style-name="nadrukvet">Moldaviëstraat 92</text:span><text:span text:style-name="nadrukvet"/>(4 parkeervakken)</text:p>
            <text:p text:style-name="common-al">Cluster C: <text:span text:style-name="nadrukvet">Moldaviëstraat </text:span><text:span text:style-name="nadrukvet">116</text:span><text:span text:style-name="nadrukvet"/>(2 parkeervakken)</text:p>
            <text:p text:style-name="common-al">Cluster D: <text:span text:style-name="nadrukvet">Moldaviëstraat 120</text:span> (6 parkeervakken)</text:p>
            <text:p text:style-name="common-al">Cluster E: <text:span text:style-name="nadrukvet"/><text:span text:style-name="nadrukvet">Moldaviëstraat 134</text:span> (6 parkeervakken)</text:p>
            <text:p text:style-name="common-al">Cluster F: <text:span text:style-name="nadrukvet">Moldaviëstraat 148</text:span> (4 parkeervakken)</text:p>
            <text:p text:style-name="common-al">
            <text:span text:style-name="nadrukvet"/>Cluster G: <text:span text:style-name="nadrukvet">Moldaviëstraat 154</text:span> (4 parkeervakken)</text:p>
            <text:p text:style-name="common-al">Cluster H: <text:span text:style-name="nadrukvet">Cypreskade</text:span> 16 (2 parkeervakken)</text:p>
            <text:p text:style-name="common-al">Cluster I: <text:span text:style-name="nadrukvet">Cypreskade</text:span> (6 parkeervakken)</text:p>
            <text:p text:style-name="common-al">Cluster J: <text:span text:style-name="nadrukvet">Cypreskade</text:span> (4 parkeervakken)</text:p>
            <text:p text:style-name="common-al">Cluster K: <text:span text:style-name="nadrukvet">Cypreskade</text:span> (6 parkeervakken)</text:p>
            <text:p text:style-name="common-al">Cluster L: <text:span text:style-name="nadrukvet">Oekraïnestraat 1</text:span> (2 parkeervakken)</text:p>
            <text:p text:style-name="common-al">
            <text:span text:style-name="nadrukvet"/>Cluster M: <text:span text:style-name="nadrukvet">Albaniëstraat 1</text:span><text:span text:style-name="nadrukvet"/> (2 parkeervakken)</text:p>
            <text:p text:style-name="common-al">Cluster N: <text:span text:style-name="nadrukvet">Lahemaalaan</text:span><text:span text:style-name="nadrukvet"/><text:span text:style-name="nadrukvet">37</text:span> (2 parkeervak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A: <text:span text:style-name="nadrukvet">Moldaviëstraat 80  </text:span>(4 parkeervakken)</text:p>
            <text:p text:style-name="common-al">
            <text:span text:style-name="nadrukcur">Voor deze locatie zijn de voorbereidingen al begonnen, hier wordt binnenkort één van de twee laadpalen geplaatst.</text:span>
          </text:p>
            <text:p text:style-name="common-al">
            <draw:frame><draw:text-box><text:section text:name="plaatje_id1-3-2-2-1-100-1" text:style-name="plaatje">
              <text:p text:style-name="illustratie_id1-3-2-2-1-100-1-1"><draw:frame draw:style-name="illustratie_id1-3-2-2-1-100-1-1" text:anchor-type="paragraph" svg:width="153mm" svg:height="92.18490566037735mm"><draw:image xlink:href="Pictures/AMoldaviestraat80i22895c94-31fb-42de-8a2b-b62aa3686e5a.pn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3mm" svg:height="94.4943396226415mm"><draw:image xlink:href="Pictures/AMoldaviestraat80boveni11f70faf-c74a-4188-bfcb-26534d07e3c5.png" xlink:type="simple"/></draw:frame></text:p>
            </text:section></draw:text-box></draw:frame>
          </text:p>
            <text:p text:style-name="common-al">Cluster B: <text:span text:style-name="nadrukvet">Moldaviëstraat 92 </text:span>(4 parkeervakken)</text:p>
            <text:p text:style-name="common-al">
            <draw:frame><draw:text-box><text:section text:name="plaatje_id1-3-2-2-1-103-1" text:style-name="plaatje">
              <text:p text:style-name="illustratie_id1-3-2-2-1-103-1-1"><draw:frame draw:style-name="illustratie_id1-3-2-2-1-103-1-1" text:anchor-type="paragraph" svg:width="153mm" svg:height="85.83396226415094mm"><draw:image xlink:href="Pictures/BMoldaviestraat92i45165cac-f38f-4d3c-95db-ed8675c71b2f.pn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3mm" svg:height="85.83396226415094mm"><draw:image xlink:href="Pictures/BMoldaviestraat92boveni2495a6a1-0e7f-4e0c-b304-16cc211ee401.png" xlink:type="simple"/></draw:frame></text:p>
            </text:section></draw:text-box></draw:frame>
          </text:p>
            <text:p text:style-name="common-al"/>
            <text:p text:style-name="common-al"/>
            <text:p text:style-name="common-al"/>
            <text:p text:style-name="common-al">Cluster C: <text:span text:style-name="nadrukvet">Moldaviëstraat 116 </text:span>(2 parkeervakken)</text:p>
            <text:p text:style-name="common-al">
            <draw:frame><draw:text-box><text:section text:name="plaatje_id1-3-2-2-1-109-1" text:style-name="plaatje">
              <text:p text:style-name="illustratie_id1-3-2-2-1-109-1-1"><draw:frame draw:style-name="illustratie_id1-3-2-2-1-109-1-1" text:anchor-type="paragraph" svg:width="152.4mm" svg:height="114.5mm"><draw:image xlink:href="Pictures/CMoldaviestraat116vakopgeschovennieuwelocatiei05c7ae44-30ad-45d0-9d94-8a7d49ed8dc1.pn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3mm" svg:height="86.21824104234528mm"><draw:image xlink:href="Pictures/CMoldaviestraat116vakopgeschovennieuwelocatiebovenicc842ee9-9d7d-4aa4-9099-41ce0340ca9b.png" xlink:type="simple"/></draw:frame></text:p>
            </text:section></draw:text-box></draw:frame>
          </text:p>
            <text:p text:style-name="common-al"/>
            <text:p text:style-name="common-al">Cluster D: <text:span text:style-name="nadrukvet">Moldaviëstraat 120</text:span> (6 parkeervakken)</text:p>
            <text:p text:style-name="common-al">
            <draw:frame><draw:text-box><text:section text:name="plaatje_id1-3-2-2-1-113-1" text:style-name="plaatje">
              <text:p text:style-name="illustratie_id1-3-2-2-1-113-1-1"><draw:frame draw:style-name="illustratie_id1-3-2-2-1-113-1-1" text:anchor-type="paragraph" svg:width="153mm" svg:height="78.52075471698112mm"><draw:image xlink:href="Pictures/DMoldaviestraat120iffbdb9bf-855f-44de-b601-4c17534f956d.png" xlink:type="simple"/></draw:frame></text:p>
            </text:section></draw:text-box></draw:frame>
          </text:p>
            <text:p text:style-name="common-al">
            <draw:frame><draw:text-box><text:section text:name="plaatje_id1-3-2-2-1-114-1" text:style-name="plaatje">
              <text:p text:style-name="illustratie_id1-3-2-2-1-114-1-1"><draw:frame draw:style-name="illustratie_id1-3-2-2-1-114-1-1" text:anchor-type="paragraph" svg:width="153mm" svg:height="87.66226415094339mm"><draw:image xlink:href="Pictures/DMoldaviestraat120boveni7f4ef514-e9c1-456c-931c-ae85aac88d9f.png" xlink:type="simple"/></draw:frame></text:p>
            </text:section></draw:text-box></draw:frame>
          </text:p>
            <text:p text:style-name="common-al"/>
            <text:p text:style-name="common-al"/>
            <text:p text:style-name="common-al"/>
            <text:p text:style-name="common-al">Cluster E: <text:span text:style-name="nadrukvet"> Moldaviëstraat 134</text:span> (6 parkeervakken)</text:p>
            <text:p text:style-name="common-al">
            <draw:frame><draw:text-box><text:section text:name="plaatje_id1-3-2-2-1-119-1" text:style-name="plaatje">
              <text:p text:style-name="illustratie_id1-3-2-2-1-119-1-1"><draw:frame draw:style-name="illustratie_id1-3-2-2-1-119-1-1" text:anchor-type="paragraph" svg:width="153mm" svg:height="86.89245283018867mm"><draw:image xlink:href="Pictures/EMoldaviestraat134i54cc2414-7538-42f9-a156-8a31c06f1c06.png" xlink:type="simple"/></draw:frame></text:p>
            </text:section></draw:text-box></draw:frame>
          </text:p>
            <text:p text:style-name="common-al">
            <draw:frame><draw:text-box><text:section text:name="plaatje_id1-3-2-2-1-120-1" text:style-name="plaatje">
              <text:p text:style-name="illustratie_id1-3-2-2-1-120-1-1"><draw:frame draw:style-name="illustratie_id1-3-2-2-1-120-1-1" text:anchor-type="paragraph" svg:width="153mm" svg:height="87.1811320754717mm"><draw:image xlink:href="Pictures/EMoldaviestraat134bpveni69b828e4-d63a-48b4-b1f0-62e9952b7c31.png" xlink:type="simple"/></draw:frame></text:p>
            </text:section></draw:text-box></draw:frame>
          </text:p>
            <text:p text:style-name="common-al"/>
            <text:p text:style-name="common-al"/>
            <text:p text:style-name="common-al"/>
            <text:p text:style-name="common-al">Cluster F: <text:span text:style-name="nadrukvet">Moldaviëstraat 148</text:span> (4 parkeervakken)</text:p>
            <text:p text:style-name="common-al">
            <draw:frame><draw:text-box><text:section text:name="plaatje_id1-3-2-2-1-125-1" text:style-name="plaatje">
              <text:p text:style-name="illustratie_id1-3-2-2-1-125-1-1"><draw:frame draw:style-name="illustratie_id1-3-2-2-1-125-1-1" text:anchor-type="paragraph" svg:width="153mm" svg:height="93.43584905660377mm"><draw:image xlink:href="Pictures/FMoldavistraat148150icf73c793-0b7d-47be-b4f1-9181addc5204.png" xlink:type="simple"/></draw:frame></text:p>
            </text:section></draw:text-box></draw:frame>
          </text:p>
            <text:p text:style-name="common-al">
            <draw:frame><draw:text-box><text:section text:name="plaatje_id1-3-2-2-1-126-1" text:style-name="plaatje">
              <text:p text:style-name="illustratie_id1-3-2-2-1-126-1-1"><draw:frame draw:style-name="illustratie_id1-3-2-2-1-126-1-1" text:anchor-type="paragraph" svg:width="153mm" svg:height="88.72075471698113mm"><draw:image xlink:href="Pictures/FMoldavistraat148150bovenib7418728-74ad-4e8c-92c3-8ef971cbeff2.png" xlink:type="simple"/></draw:frame></text:p>
            </text:section></draw:text-box></draw:frame>
          </text:p>
            <text:p text:style-name="common-al"/>
            <text:p text:style-name="common-al">
            <text:span text:style-name="nadrukvet"/>
          </text:p>
            <text:p text:style-name="common-al">Cluster G: <text:span text:style-name="nadrukvet">Moldaviëstraat 154</text:span> (4 parkeervakken)</text:p>
            <text:p text:style-name="common-al">
            <draw:frame><draw:text-box><text:section text:name="plaatje_id1-3-2-2-1-130-1" text:style-name="plaatje">
              <text:p text:style-name="illustratie_id1-3-2-2-1-130-1-1"><draw:frame draw:style-name="illustratie_id1-3-2-2-1-130-1-1" text:anchor-type="paragraph" svg:width="153mm" svg:height="75.5377358490566mm"><draw:image xlink:href="Pictures/GMoldaviestraat154icc562260-03ff-47f9-9929-c1c1410e8649.png" xlink:type="simple"/></draw:frame></text:p>
            </text:section></draw:text-box></draw:frame>
          </text:p>
            <text:p text:style-name="common-al"/>
            <text:p text:style-name="common-al">
            <draw:frame><draw:text-box><text:section text:name="plaatje_id1-3-2-2-1-132-1" text:style-name="plaatje">
              <text:p text:style-name="illustratie_id1-3-2-2-1-132-1-1"><draw:frame draw:style-name="illustratie_id1-3-2-2-1-132-1-1" text:anchor-type="paragraph" svg:width="153mm" svg:height="85.54528301886792mm"><draw:image xlink:href="Pictures/GMoldaviestraat154boveni54304609-bcbf-4ee6-98ec-de43d3229110.png" xlink:type="simple"/></draw:frame></text:p>
            </text:section></draw:text-box></draw:frame>
          </text:p>
            <text:p text:style-name="common-al"/>
            <text:p text:style-name="common-al"/>
            <text:p text:style-name="common-al"/>
            <text:p text:style-name="common-al">Cluster H: <text:span text:style-name="nadrukvet">Cypreskade</text:span> 16 (2 parkeervakken)</text:p>
            <text:p text:style-name="common-al">
            <draw:frame><draw:text-box><text:section text:name="plaatje_id1-3-2-2-1-137-1" text:style-name="plaatje">
              <text:p text:style-name="illustratie_id1-3-2-2-1-137-1-1"><draw:frame draw:style-name="illustratie_id1-3-2-2-1-137-1-1" text:anchor-type="paragraph" svg:width="153mm" svg:height="92.7622641509434mm"><draw:image xlink:href="Pictures/HCypreskade16i112f498a-d697-4e04-9324-4273f18fab4f.png" xlink:type="simple"/></draw:frame></text:p>
            </text:section></draw:text-box></draw:frame>
          </text:p>
            <text:p text:style-name="common-al">
            <draw:frame><draw:text-box><text:section text:name="plaatje_id1-3-2-2-1-138-1" text:style-name="plaatje">
              <text:p text:style-name="illustratie_id1-3-2-2-1-138-1-1"><draw:frame draw:style-name="illustratie_id1-3-2-2-1-138-1-1" text:anchor-type="paragraph" svg:width="153mm" svg:height="83.52452830188679mm"><draw:image xlink:href="Pictures/HCypreskade16boveni2dc4a98a-52bd-42d0-9f6c-a347619bd604.png" xlink:type="simple"/></draw:frame></text:p>
            </text:section></draw:text-box></draw:frame>
          </text:p>
            <text:p text:style-name="common-al"/>
            <text:p text:style-name="common-al"/>
            <text:p text:style-name="common-al">Cluster I: <text:span text:style-name="nadrukvet">Cypreskade</text:span> (6 parkeervakken)</text:p>
            <text:p text:style-name="common-al">
            <text:span text:style-name="nadrukcur">Van deze locatie is het huisnummer nog niet bekend</text:span>
          </text:p>
            <text:p text:style-name="common-al">
            <draw:frame><draw:text-box><text:section text:name="plaatje_id1-3-2-2-1-143-1" text:style-name="plaatje">
              <text:p text:style-name="illustratie_id1-3-2-2-1-143-1-1"><draw:frame draw:style-name="illustratie_id1-3-2-2-1-143-1-1" text:anchor-type="paragraph" svg:width="153mm" svg:height="90.45283018867924mm"><draw:image xlink:href="Pictures/ICypreskadeboveni89bc040e-1cd2-420d-b09f-8c5c1d2ddc55.png" xlink:type="simple"/></draw:frame></text:p>
            </text:section></draw:text-box></draw:frame>
            <text:span text:style-name="nadrukcur"/>
          </text:p>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J: <text:span text:style-name="nadrukvet">Cypreskade</text:span> (4 parkeervakken)</text:p>
            <text:p text:style-name="common-al">
            <text:span text:style-name="nadrukcur">Van deze locatie is het huisnummer nog niet bekend</text:span>
          </text:p>
            <text:p text:style-name="common-al">
            <draw:frame><draw:text-box><text:section text:name="plaatje_id1-3-2-2-1-158-1" text:style-name="plaatje">
              <text:p text:style-name="illustratie_id1-3-2-2-1-158-1-1"><draw:frame draw:style-name="illustratie_id1-3-2-2-1-158-1-1" text:anchor-type="paragraph" svg:width="153mm" svg:height="75.0566037735849mm"><draw:image xlink:href="Pictures/JCypreskadeboveni53c822cc-7c77-420b-9e43-774e7b9adf3a.png" xlink:type="simple"/></draw:frame></text:p>
            </text:section></draw:text-box></draw:frame>
            <text:span text:style-name="nadrukcur"/>
          </text:p>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K: <text:span text:style-name="nadrukvet">Cypreskade</text:span> (6 parkeervakken)</text:p>
            <text:p text:style-name="common-al">
            <text:span text:style-name="nadrukcur">Van deze locatie is het huisnummer nog niet bekend</text:span>
          </text:p>
            <text:p text:style-name="common-al">
            <draw:frame><draw:text-box><text:section text:name="plaatje_id1-3-2-2-1-174-1" text:style-name="plaatje">
              <text:p text:style-name="illustratie_id1-3-2-2-1-174-1-1"><draw:frame draw:style-name="illustratie_id1-3-2-2-1-174-1-1" text:anchor-type="paragraph" svg:width="153mm" svg:height="92.66603773584906mm"><draw:image xlink:href="Pictures/KCypreskadeboveni3f8eaa6b-2692-4398-a8d0-3a478b57fea8.png" xlink:type="simple"/></draw:frame></text:p>
            </text:section></draw:text-box></draw:frame>
            <text:span text:style-name="nadrukcur"/>
          </text:p>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L: <text:span text:style-name="nadrukvet">Oekraïnestraat 1</text:span> (2 parkeervakken)</text:p>
            <text:p text:style-name="common-al">
            <draw:frame><draw:text-box><text:section text:name="plaatje_id1-3-2-2-1-188-1" text:style-name="plaatje">
              <text:p text:style-name="illustratie_id1-3-2-2-1-188-1-1"><draw:frame draw:style-name="illustratie_id1-3-2-2-1-188-1-1" text:anchor-type="paragraph" svg:width="153mm" svg:height="93.43584905660377mm"><draw:image xlink:href="Pictures/LOekrainestraat1id1202d1d-9188-4e8e-9f4d-1a356f97aded.png" xlink:type="simple"/></draw:frame></text:p>
            </text:section></draw:text-box></draw:frame>
          </text:p>
            <text:p text:style-name="common-al">
            <draw:frame><draw:text-box><text:section text:name="plaatje_id1-3-2-2-1-189-1" text:style-name="plaatje">
              <text:p text:style-name="illustratie_id1-3-2-2-1-189-1-1"><draw:frame draw:style-name="illustratie_id1-3-2-2-1-189-1-1" text:anchor-type="paragraph" svg:width="153mm" svg:height="86.02641509433961mm"><draw:image xlink:href="Pictures/LOekrainestraat1boveni3eec23df-dbd0-4b34-8070-bd70e80b1d57.png" xlink:type="simple"/></draw:frame></text:p>
            </text:section></draw:text-box></draw:frame>
          </text:p>
            <text:p text:style-name="common-al"/>
            <text:p text:style-name="common-al">
            <text:span text:style-name="nadrukvet"/>
          </text:p>
            <text:p text:style-name="common-al">Cluster M: <text:span text:style-name="nadrukvet">Albaniëstraat 1 </text:span> (2 parkeervakken)</text:p>
            <text:p text:style-name="common-al">
            <text:span text:style-name="nadrukcur">Voor deze locatie zijn de voorbereidingen al begonnen, hier wordt binnenkort </text:span>
            <text:span text:style-name="nadrukcur">de </text:span>
            <text:span text:style-name="nadrukcur">laadpa</text:span>
            <text:span text:style-name="nadrukcur">a</text:span>
            <text:span text:style-name="nadrukcur">l</text:span>
            <text:span text:style-name="nadrukcur"> geplaatst.</text:span>
          </text:p>
            <text:p text:style-name="common-al">
            <draw:frame><draw:text-box><text:section text:name="plaatje_id1-3-2-2-1-194-1" text:style-name="plaatje">
              <text:p text:style-name="illustratie_id1-3-2-2-1-194-1-1"><draw:frame draw:style-name="illustratie_id1-3-2-2-1-194-1-1" text:anchor-type="paragraph" svg:width="153mm" svg:height="75.73018867924527mm"><draw:image xlink:href="Pictures/MAlbaniestraat1i4b7d8e3a-ae1c-42cd-aabc-f27722fe5d26.png" xlink:type="simple"/></draw:frame></text:p>
            </text:section></draw:text-box></draw:frame>
          </text:p>
            <text:p text:style-name="common-al">
            <draw:frame><draw:text-box><text:section text:name="plaatje_id1-3-2-2-1-195-1" text:style-name="plaatje">
              <text:p text:style-name="illustratie_id1-3-2-2-1-195-1-1"><draw:frame draw:style-name="illustratie_id1-3-2-2-1-195-1-1" text:anchor-type="paragraph" svg:width="153mm" svg:height="89.00943396226414mm"><draw:image xlink:href="Pictures/MAlbaniestraat1boveni300ee41a-6439-4551-b4a7-2e7b37ec15c8.png" xlink:type="simple"/></draw:frame></text:p>
            </text:section></draw:text-box></draw:frame>
          </text:p>
            <text:p text:style-name="common-al"/>
            <text:p text:style-name="common-al"/>
            <text:p text:style-name="common-al">Cluster N: <text:span text:style-name="nadrukvet">Lahemaalaan</text:span><text:span text:style-name="nadrukvet"> 37</text:span> (2 parkeervakken)</text:p>
            <text:p text:style-name="common-al"/>
            <text:p text:style-name="common-al">
            <draw:frame><draw:text-box><text:section text:name="plaatje_id1-3-2-2-1-200-1" text:style-name="plaatje">
              <text:p text:style-name="illustratie_id1-3-2-2-1-200-1-1"><draw:frame draw:style-name="illustratie_id1-3-2-2-1-200-1-1" text:anchor-type="paragraph" svg:width="153mm" svg:height="78.23207547169812mm"><draw:image xlink:href="Pictures/NLahemaalaan37ib624db18-73ef-4e72-b13d-ce5d3d8144be.png" xlink:type="simple"/></draw:frame></text:p>
            </text:section></draw:text-box></draw:frame>
          </text:p>
            <text:p text:style-name="common-al">
            <draw:frame><draw:text-box><text:section text:name="plaatje_id1-3-2-2-1-201-1" text:style-name="plaatje">
              <text:p text:style-name="illustratie_id1-3-2-2-1-201-1-1"><draw:frame draw:style-name="illustratie_id1-3-2-2-1-201-1-1" text:anchor-type="paragraph" svg:width="153mm" svg:height="84.58301886792451mm"><draw:image xlink:href="Pictures/NLahemaalaan37boveni022e6f24-85e9-48e4-a073-883cbbc6a0a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88-1-1" style:parent-style-name="Standard">
      <style:paragraph-properties style:line-spacing="0mm" style:text-autospace="none" ofo:line-height="0.001cm"/>
    </style:style>
    <style:style style:family="graphic" style:name="illustratie_id1-3-2-2-1-188-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1-1-1" style:parent-style-name="Standard">
      <style:paragraph-properties style:line-spacing="0mm" style:text-autospace="none" ofo:line-height="0.001cm"/>
    </style:style>
    <style:style style:family="graphic" style:name="illustratie_id1-3-2-2-1-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3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vierenvijftig (54) parkeervakken ten behoeve van het laden van elektrische voertuigen - Moldaviëstraat, Cypreskade, Oekraïnestraat, Albaniëstraat en Lahema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78199</meta:user-defined>
    <meta:user-defined meta:name="DCTERMS.abstract">Collectief Verkeersbesluit voor het aanwijzen en inrichten van vierenvijftig (54) parkeervakken ten behoeve van het laden van elektrische voertuigen ter hoogte van de Moldaviëstraat, Cypreskade, Oekraïnestraat, Albaniëstraat en Lahemaalaa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Collectief Verkeersbesluit voor het aanwijzen en inrichten van vierenvijftig (54) parkeervakken ten behoeve van het laden van elektrische voertuigen ter hoogte van de Moldaviëstraat, Cypreskade, Oekraïnestraat, Albaniëstraat en Lahemaalaan</meta:user-defined>
    <meta:user-defined meta:name="DCTERMS.W3CDTF/DCTERMS.available">2024-11-04</meta:user-defined>
    <meta:user-defined meta:name="DCTERMS.W3CDTF/OVERHEIDop.jaargang">2024</meta:user-defined>
    <meta:user-defined meta:name="OVERHEIDop.publicationIssue">464311</meta:user-defined>
    <meta:user-defined meta:name="OVERHEIDop.GmbID/DC.identifier">gmb-2024-464311</meta:user-defined>
    <meta:user-defined meta:name="OVERHEIDop.versieInformatie"/>
  </office:meta>
</office:document-meta>
</file>