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Urfa Doner Kebab 04-01-2025 / 03-01-2027 (Verkoopdagen/tijden) - 2S1 (Danswijk), Sals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53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oktober 2024</text:p>
            <text:p text:style-name="common-al">
            <text:span text:style-name="nadrukvet">Omschrijving:</text:span> Overige (food) Urfa Doner Kebab 04-01-2025 / 03-01-2027 (Verkoopdagen/tijden)</text:p>
            <text:p text:style-name="common-al">
            <text:span text:style-name="nadrukvet">Locatie:</text:span> 2S1 (Danswijk), Salsa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3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Urfa Doner Kebab 04-01-2025 / 03-01-2027 (Verkoopdagen/tijden) - 2S1 (Danswijk), Salsastraa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09</meta:user-defined>
    <meta:user-defined meta:name="OVERHEIDop.GmbID/DC.identifier">gmb-2024-464309</meta:user-defined>
    <meta:user-defined meta:name="OVERHEIDop.versieInformatie"/>
  </office:meta>
</office:document-meta>
</file>