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zeven populieren (gevaar) op het perceel achter Harn in Midwoud naast het volkstuincomplex (reguliere voorbereidingsprocedure),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4 een besluit genomen op de aanvraag met zaaknummer Z2024-00002113 voor een omgevingsvergunning voor het kappen van zeven populieren (gevaar) op locatie achter Harn in Midwoud naast het volkstuincomplex. Er geldt een herplantplicht.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1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30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0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3</meta:user-defined>
    <meta:user-defined meta:name="DCTERMS.abstract">Betreft: Besluit op locatie achter Harn in Midwoud naast het volkstuincomplex</meta:user-defined>
    <dc:language>nl</dc:language>
    <meta:user-defined meta:name="OVERHEIDop.locatietype/OVERHEIDop.gebiedsmarkering">Vlak</meta:user-defined>
    <meta:user-defined meta:name="DC.title">Besluit aanvraag omgevingsvergunning voor het kappen van zeven populieren (gevaar) op het perceel achter Harn in Midwoud naast het volkstuincomplex (reguliere voorbereidingsprocedure), met herplantplicht</meta:user-defined>
    <meta:user-defined meta:name="DCTERMS.W3CDTF/DCTERMS.available">2024-11-04</meta:user-defined>
    <meta:user-defined meta:name="DCTERMS.W3CDTF/OVERHEIDop.jaargang">2024</meta:user-defined>
    <meta:user-defined meta:name="OVERHEIDop.publicationIssue">464308</meta:user-defined>
    <meta:user-defined meta:name="OVERHEIDop.GmbID/DC.identifier">gmb-2024-464308</meta:user-defined>
    <meta:user-defined meta:name="OVERHEIDop.versieInformatie"/>
  </office:meta>
</office:document-meta>
</file>