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hav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oorhaven 67, 3025HD, vervangen van kozijnen (aanvraagdatum 28-10-2024, dossiernummer OMV.24.10.003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30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haven 6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06</meta:user-defined>
    <meta:user-defined meta:name="OVERHEIDop.GmbID/DC.identifier">gmb-2024-464306</meta:user-defined>
    <meta:user-defined meta:name="OVERHEIDop.versieInformatie"/>
  </office:meta>
</office:document-meta>
</file>