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Amnesty International in de periode van 9 maart 2025 tot en met 15 maart 2025 (RX2024-00002653, 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meente Utrechtse Heuvelrug, </text:span>Melding gebruik maken doorlopende collectevergunning Amnesty International in de periode van 9 maart 2025 tot en met 15 maart 2025 (RX2024-00002653, 31 okto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430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653</meta:user-defined>
    <meta:user-defined meta:name="DCTERMS.abstract">Gemeente Utrechtse Heuvelrug, Melding gebruik maken doorlopende collectevergunning Amnesty International in de periode van 9 maart 2025 tot en met 15 maart 2025 (RX2024-00002653, 31 okto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Amnesty International in de periode van 9 maart 2025 tot en met 15 maart 2025 (RX2024-00002653, 31 oktober 2024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04</meta:user-defined>
    <meta:user-defined meta:name="OVERHEIDop.GmbID/DC.identifier">gmb-2024-464304</meta:user-defined>
    <meta:user-defined meta:name="OVERHEIDop.versieInformatie"/>
  </office:meta>
</office:document-meta>
</file>