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er hoogte van Traaij 101, 3971GD Driebergen-Rijsenburg, Ontheffing art. 35 alcoholwet voor het schenken van (zwak) alcoholische dranken op 13 december 2024 van 16.00 uur tot 21.00 uur. (RX2024-00002594, 3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Ter hoogte van Traaij 101, 3971GD Driebergen-Rijsenburg, Ontheffing art. 35 alcoholwet voor het schenken van (zwak) alcoholische dranken op 13 december 2024 van 16.00 uur tot 21.00 uur. (RX2024-00002594, 31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30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2594</meta:user-defined>
    <meta:user-defined meta:name="DCTERMS.abstract">Ter hoogte van Traaij 101, 3971GD Driebergen-Rijsenburg, Ontheffing art. 35 alcoholwet voor het schenken van (zwak) alcoholische dranken op 13 december 2024 van 16.00 uur tot 21.00 uur. (RX2024-00002594, 31 oktober 2024)</meta:user-defined>
    <dc:language>nl</dc:language>
    <meta:user-defined meta:name="OVERHEIDop.locatietype/OVERHEIDop.gebiedsmarkering">Punt</meta:user-defined>
    <meta:user-defined meta:name="DC.title">Gemeente Utrechtse Heuvelrug, verleende ontheffing APV/Bijzondere wetten - Ter hoogte van Traaij 101, 3971GD Driebergen-Rijsenburg, Ontheffing art. 35 alcoholwet voor het schenken van (zwak) alcoholische dranken op 13 december 2024 van 16.00 uur tot 21.00 uur. (RX2024-00002594, 31 oktober 2024)</meta:user-defined>
    <meta:user-defined meta:name="DCTERMS.W3CDTF/DCTERMS.available">2024-11-04</meta:user-defined>
    <meta:user-defined meta:name="DCTERMS.W3CDTF/OVERHEIDop.jaargang">2024</meta:user-defined>
    <meta:user-defined meta:name="OVERHEIDop.publicationIssue">464303</meta:user-defined>
    <meta:user-defined meta:name="OVERHEIDop.GmbID/DC.identifier">gmb-2024-464303</meta:user-defined>
    <meta:user-defined meta:name="OVERHEIDop.versieInformatie"/>
  </office:meta>
</office:document-meta>
</file>