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22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ergweg 229B, 3037 EK, realiseren van een tabakswinkel in bestaande avondwinkel / slijterij (aanvraagdatum 24-10-2024, dossiernummer OMV.24.10.00290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430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0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0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weg 229B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300</meta:user-defined>
    <meta:user-defined meta:name="OVERHEIDop.GmbID/DC.identifier">gmb-2024-464300</meta:user-defined>
    <meta:user-defined meta:name="OVERHEIDop.versieInformatie"/>
  </office:meta>
</office:document-meta>
</file>