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uidige vervallen tuinberging wordt gesloopt, Voorstraat 68A 2611J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68A 2611JS Delft |huidige vervallen tuinberging wordt gesloopt, 18-12-2023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4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101010</meta:user-defined>
    <meta:user-defined meta:name="DCTERMS.abstract">Verbouwing Voorstraat 68A Delft</meta:user-defined>
    <dc:language>nl</dc:language>
    <meta:user-defined meta:name="OVERHEIDop.locatietype/OVERHEIDop.gebiedsmarkering">Punt</meta:user-defined>
    <meta:user-defined meta:name="DC.title">Melding sloop, huidige vervallen tuinberging wordt gesloopt, Voorstraat 68A 2611JS Delft</meta:user-defined>
    <meta:user-defined meta:name="DCTERMS.W3CDTF/DCTERMS.available">2024-01-04</meta:user-defined>
    <meta:user-defined meta:name="DCTERMS.W3CDTF/OVERHEIDop.jaargang">2024</meta:user-defined>
    <meta:user-defined meta:name="OVERHEIDop.publicationIssue">4643</meta:user-defined>
    <meta:user-defined meta:name="OVERHEIDop.GmbID/DC.identifier">gmb-2024-4643</meta:user-defined>
    <meta:user-defined meta:name="OVERHEIDop.versieInformatie"/>
  </office:meta>
</office:document-meta>
</file>