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bouwen van een dubbele carport - Meerval 10 en Meerval 12, 3824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bouwen van een dubbele carport op het perceel Meerval 10 en Meerval 12, 3824 JN Amersfoort</text:span>
          </text:p>
            <text:p text:style-name="common-al">De aanvrager heeft de aanvraag voor een omgevingsvergunning voor het bouwen van een dubbele carport op het perceel Meerval 10 en Meerval 12, 3824 JN Amersfoort, met kenmerk CLZ-0001736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29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9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9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3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trekken aanvraag - bouwen van een dubbele carport - Meerval 10 en Meerval 12, 3824 JN Amersfoor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91</meta:user-defined>
    <meta:user-defined meta:name="OVERHEIDop.GmbID/DC.identifier">gmb-2024-464291</meta:user-defined>
    <meta:user-defined meta:name="OVERHEIDop.versieInformatie"/>
  </office:meta>
</office:document-meta>
</file>