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nker Fransstraat 1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Jonker Fransstraat 114A, 3031 AX, vervangen van de winkelpuien met enkelbladig glas door gevelpuien met thermisch isolerenddubbelglas (aanvraagdatum 27-10-2024, dossiernummer OMV.24.10.00340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428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8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8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onker Fransstraat 114A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287</meta:user-defined>
    <meta:user-defined meta:name="OVERHEIDop.GmbID/DC.identifier">gmb-2024-464287</meta:user-defined>
    <meta:user-defined meta:name="OVERHEIDop.versieInformatie"/>
  </office:meta>
</office:document-meta>
</file>