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oorbraak van Hoofdstraat nummer 54 naar 56 aan Hoofdstraat 54 en 5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oktober 2024, <text:span text:style-name="nadrukvet">Hoofdstraat 54 en 56, </text:span>het realiseren van een doorbraak van Hoofdstraat nummer 54 naar 56 (2024-233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428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8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3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oorbraak van Hoofdstraat nummer 54 naar 56 aan Hoofdstraat 54 en 56 te Emm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286</meta:user-defined>
    <meta:user-defined meta:name="OVERHEIDop.GmbID/DC.identifier">gmb-2024-464286</meta:user-defined>
    <meta:user-defined meta:name="OVERHEIDop.versieInformatie"/>
  </office:meta>
</office:document-meta>
</file>