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anvraag omgevingsvergunning voor het realiseren van negen woningen aan de Parallelweg 11 en 13a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ontwerpbesluit genomen op de aanvraag omgevingsvergunning met zaaknummer 19311271131 voor het realiseren van 9 woningen ter vervanging van de bestaande bedrijfsgebouwen op locatie Parallelweg 11 en 13a te Bergambacht. In het ontwerpbesluit wordt de vergunning verleend.</text:p>
            <text:p text:style-name="common-al">
            
          </text:p>
            <text:p text:style-name="common-al">
            <text:span text:style-name="nadrukvet">Inzage</text:span>
          </text:p>
            <text:p text:style-name="common-al">Het ontwerpbesluit en de bijbehorende stukken kunt u raadplegen bij deze publicatie onder het kopje details. De stukken liggen ook ter inzage in het gemeentekantoor in Stolwijk, Dorpsplein 8. Voor het inzien van de stukken kunt u een afspraak maken met Alice de Boer. De inzageperiode is 6 weken en start op 5 november 2024.</text:p>
            <text:p text:style-name="common-al">
            
          </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met Alice de Boer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27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71131</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aanvraag omgevingsvergunning voor het realiseren van negen woningen aan de Parallelweg 11 en 13a te Bergambacht</meta:user-defined>
    <meta:user-defined meta:name="OVERHEIDop.datumEindeReactietermijn">2024-12-16</meta:user-defined>
    <meta:user-defined meta:name="OVERHEIDop.terinzageleggingBG">https://www.digitale-inzage.nl/Gemeente%20Krimpenerwaard/dossier/G7GhalUoVkCR40c3XHpEAA</meta:user-defined>
    <meta:user-defined meta:name="DCTERMS.W3CDTF/DCTERMS.available">2024-11-04</meta:user-defined>
    <meta:user-defined meta:name="DCTERMS.W3CDTF/OVERHEIDop.jaargang">2024</meta:user-defined>
    <meta:user-defined meta:name="OVERHEIDop.publicationIssue">464276</meta:user-defined>
    <meta:user-defined meta:name="OVERHEIDop.GmbID/DC.identifier">gmb-2024-464276</meta:user-defined>
    <meta:user-defined meta:name="OVERHEIDop.versieInformatie"/>
  </office:meta>
</office:document-meta>
</file>