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ermekestraat 1, 5143 H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1 oktober 2024 besloten een omgevingsvergunning te verlenen met zaaknummer WWK-2024-005929 voor het verbouwen van een woonhuis op de locatie Permekestraat 1, 5143 HA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31 okto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common-al">
            <text:span text:style-name="nadrukvet">Bezwaar/voorlopige voorziening </text:span>
            <text:span text:style-name="nadrukcur">
              <text:span text:style-name="nadrukondlijn">[Optioneel bij besluit onomkeerbare gevolgen]</text:span>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427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7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7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5929</meta:user-defined>
    <dc:language>nl</dc:language>
    <meta:user-defined meta:name="OVERHEIDop.locatietype/OVERHEIDop.gebiedsmarkering">Punt</meta:user-defined>
    <meta:user-defined meta:name="DC.title">Besluit omgevingsvergunning, Permekestraat 1, 5143 HA Waalwijk</meta:user-defined>
    <meta:user-defined meta:name="DCTERMS.W3CDTF/DCTERMS.available">2024-11-06</meta:user-defined>
    <meta:user-defined meta:name="DCTERMS.W3CDTF/OVERHEIDop.jaargang">2024</meta:user-defined>
    <meta:user-defined meta:name="OVERHEIDop.publicationIssue">464271</meta:user-defined>
    <meta:user-defined meta:name="OVERHEIDop.GmbID/DC.identifier">gmb-2024-464271</meta:user-defined>
    <meta:user-defined meta:name="OVERHEIDop.versieInformatie"/>
  </office:meta>
</office:document-meta>
</file>