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rasweg 31, Amsterdam - het plaatsen van een tijdelijke proefinstallatie voor de productie van dimethylether uit kooldioxide - Shell Global Solutions Internatio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e proefinstallatie voor de productie van dimethylether uit kooldioxide</text:p>
            <text:p text:style-name="common-al">Aanvrager: Shell Global Solutions International B.V.</text:p>
            <text:p text:style-name="common-al">Zaaknummer: 13030528</text:p>
            <text:p text:style-name="common-al">DSO nummer: 2024080900164</text:p>
            <text:p text:style-name="common-al">Ontvangstdatum aanvraag: 09-08-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2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26979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Grasweg 31, Amsterdam - het plaatsen van een tijdelijke proefinstallatie voor de productie van dimethylether uit kooldioxide - Shell Global Solutions International B.V.</meta:user-defined>
    <meta:user-defined meta:name="DCTERMS.W3CDTF/DCTERMS.available">2024-11-04</meta:user-defined>
    <meta:user-defined meta:name="DCTERMS.W3CDTF/OVERHEIDop.jaargang">2024</meta:user-defined>
    <meta:user-defined meta:name="OVERHEIDop.publicationIssue">464270</meta:user-defined>
    <meta:user-defined meta:name="OVERHEIDop.GmbID/DC.identifier">gmb-2024-464270</meta:user-defined>
    <meta:user-defined meta:name="OVERHEIDop.versieInformatie"/>
  </office:meta>
</office:document-meta>
</file>