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- en sloopafval - Ter hoogte van de Spiegelstraat en Stuurboordstraat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mobiel breken van steen- en betonpuin in de periode van 14-11-2024 tot 14-02-2025, met een totaal van 2 breekdagen</text:p>
            <text:p text:style-name="common-al">Aanvrager: Kok Lexmond B.V.</text:p>
            <text:p text:style-name="common-al">Zaaknummer: 13229054</text:p>
            <text:p text:style-name="common-al">DSO nummer: 2024101700627</text:p>
            <text:p text:style-name="common-al">Ontvangstdatum melding: 17-10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426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6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6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8313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mobiel breken van bouw- en sloopafval - Ter hoogte van de Spiegelstraat en Stuurboordstraat, Kudelstaart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269</meta:user-defined>
    <meta:user-defined meta:name="OVERHEIDop.GmbID/DC.identifier">gmb-2024-464269</meta:user-defined>
    <meta:user-defined meta:name="OVERHEIDop.versieInformatie"/>
  </office:meta>
</office:document-meta>
</file>