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nvlie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eenvlietstraat 3, 3081 SM, realiseren van een opbouw op de bestaande aanbouw (aanvraagdatum 25-10-2024, dossiernummer OMV.24.10.00334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426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6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26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nvlietstraat 3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267</meta:user-defined>
    <meta:user-defined meta:name="OVERHEIDop.GmbID/DC.identifier">gmb-2024-464267</meta:user-defined>
    <meta:user-defined meta:name="OVERHEIDop.versieInformatie"/>
  </office:meta>
</office:document-meta>
</file>