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kozijnen, ramen en deuren aan Klaverblauwtje 2 4814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42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2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00</meta:user-defined>
    <meta:user-defined meta:name="DCTERMS.abstract">het veranderen van kozijnen, ramen en deu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anderen van kozijnen, ramen en deuren aan Klaverblauwtje 2 4814TD Breda</meta:user-defined>
    <meta:user-defined meta:name="DCTERMS.W3CDTF/DCTERMS.available">2024-11-04</meta:user-defined>
    <meta:user-defined meta:name="DCTERMS.W3CDTF/OVERHEIDop.jaargang">2024</meta:user-defined>
    <meta:user-defined meta:name="OVERHEIDop.publicationIssue">464264</meta:user-defined>
    <meta:user-defined meta:name="OVERHEIDop.GmbID/DC.identifier">gmb-2024-464264</meta:user-defined>
    <meta:user-defined meta:name="OVERHEIDop.versieInformatie"/>
  </office:meta>
</office:document-meta>
</file>