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enbosweg 23, 5962NW Melderslo, Kennisgeving ontvangst melding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23 is een melding ontvangen waarvoor geen vergunningsplicht geldt voor de locatie Herenbosweg 23, 5962NW Melderslo. De melding is geregistreerd onder zaaknummer Z2023-00003569.</text:p>
            <text:p text:style-name="common-al">De melding betreft de volgende activiteit(en):</text:p>
            <text:p text:style-name="common-al">veranderen van activiteiten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6426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26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26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3569</meta:user-defined>
    <meta:user-defined meta:name="DCTERMS.abstract">Betreft: Melding op locatie Herenbosweg 23, 5962NW Melderslo</meta:user-defined>
    <dc:language>nl</dc:language>
    <meta:user-defined meta:name="OVERHEIDop.locatietype/OVERHEIDop.gebiedsmarkering">Punt</meta:user-defined>
    <meta:user-defined meta:name="DC.title">Herenbosweg 23, 5962NW Melderslo, Kennisgeving ontvangst melding Melding Activiteitenbesluit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426</meta:user-defined>
    <meta:user-defined meta:name="OVERHEIDop.GmbID/DC.identifier">gmb-2024-46426</meta:user-defined>
    <meta:user-defined meta:name="OVERHEIDop.versieInformatie"/>
  </office:meta>
</office:document-meta>
</file>