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Laak 3, vijf deelprojec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van de Wet algemene bepalingen omgevingsrecht (Wabo) de omgevingsvergunning hebben verleend voor vijf deelprojecten:</text:p>
            <text:list text:style-name="id1-3-2-1-1-2">
              <text:list-item text:style-override="id1-3-2-1-1-2-1">
                <text:number>1.</text:number>
                <text:p text:style-name="al">Het bouwen van een appartementencomplex met commerciële plint op de hoek van de Oeverweg/TexelstraatNoord (De Laak 3.9), </text:p>
              </text:list-item>
              <text:list-item text:style-override="id1-3-2-1-1-2-2">
                <text:number>2.</text:number>
                <text:p text:style-name="al">de uitbreiding van een sportvoorziening (GymXL) op de hoek van de Amelandhof/Texelstraat-Noord (De Laak 3.5b), </text:p>
              </text:list-item>
              <text:list-item text:style-override="id1-3-2-1-1-2-3">
                <text:number>3.</text:number>
                <text:p text:style-name="al"> de ontwikkeling van een sloepverhuurlocatie aan de Terschellingkade, </text:p>
              </text:list-item>
              <text:list-item text:style-override="id1-3-2-1-1-2-4">
                <text:number>4.</text:number>
                <text:p text:style-name="al">de verruiming van het werkprogramma op het perceel tussen de Kruispuntkerk en Station Amersfoort vathorst (De Laak 3.1); </text:p>
              </text:list-item>
              <text:list-item text:style-override="id1-3-2-1-1-2-5">
                <text:number>5.</text:number>
                <text:p text:style-name="al">het bouwen van een nieuwe fietsenstalling op het perceel tussen het spoor en de weg Lovink bij Station Amersfoort-Vathorst</text:p>
              </text:list-item>
            </text:list>
            <text:p text:style-name="common-al">De deelprojecten wijken op verschillende punten af van de geldende bestemmingsplannen. Om de realisatie mogelijk te maken moet een planologische procedure worden doorlopen, in dit geval een omgevingsvergunning voor het afwijken van het bestemmingsplan. Voor de deelprojecten 2-5 geldt dat nu alleen de planologische afwijking wordt vergund en later nog een vergunning voor de activiteit bouwen moet worden aangevraagd. Voor deelproject 1 geldt dat de aanvraag zowel ziet op het bouwen als het gebruik. Gedurende de periode van ter visielegging van het ontwerp zijn geen zienswijzen ontvangen.</text:p>
            <text:p text:style-name="common-al">Ter informatie: Op 1 januari 2024 is de Omgevingswet in werking getreden. Op grond van het overgangsrecht geldt dat aanvragen om een omgevingsvergunning die zijn ingediend voor 1 januari 2024 worden afgehandeld onder het ‘oude’ recht (Artikel 4.3 van de Invoeringswet Omgevingswet tot het besluit onherroepelijk wordt). De aanvraag voor Laak 3 is ingediend vóór 1 januari 2024 en zal onder het oude recht worden afgehandeld.</text:p>
            <text:p text:style-name="common-al">
            <text:span text:style-name="nadrukvet">Ontheffing geluid</text:span>
          </text:p>
            <text:p text:style-name="common-al">Het wegverkeer veroorzaakt geluid op de gevels van de toekomstige woningen van deelproject 1. De geluidsbelasting overschrijdt op dit moment de wettelijke voorkeursgrenswaarde. Omdat wordt voldaan aan het gemeentelijke ontheffingsbeleid voor geluid (iedere woning moet over ten minste één geluidluwe gevel beschikken), hebben burgemeester en wethouders voor deze woningen hogere waarden vastgesteld als bedoeld in artikel 110a van de Wet geluidhinder.</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de Roerstraat 28-30 is ingediend vóór 1 januari 2024 en zal onder het oude recht worden afgehandeld.</text:span>
          </text:p>
            <text:p text:style-name="common-al">
            <text:span text:style-name="nadrukvet">Ter inzage</text:span>
          </text:p>
            <text:p text:style-name="common-al">Het besluit ligt met bijbehorende stukken vanaf 1november 2024 voor een periode van 6 weken ter inzage in de publiekshal van het stadhuis, Stadhuisplein 1 te Amersfoort. Ook zijn de </text:p>
            <text:p text:style-name="common-al">stukken in te zien via <text:a xlink:href="http://www.amersfoort.nl/bestemmingsplannen" xlink:type="simple">www.amersfoort.nl/bestemmingsplannen</text:a> of via <text:a xlink:href="http://www.ruimtelijkeplannen.nl" xlink:type="simple">www.ruimtelijkeplannen.nl</text:a></text:p>
            <text:p text:style-name="common-al">(identificatienummer van het plan NL.IMRO.0307.OV00121-0301 ). Wanneer u naar <text:a xlink:href="http://www.ruimtelijkeplannen.nl" xlink:type="simple">www.ruimtelijkeplannen.nl</text:a>  gaat krijgt u de optie om naar het Omgevingsloket te gaan of om toch door te gaan naar ruimtelijkeplannen.nl. Op beide websites kunt u het besluit vinden. De bijlagen bij de omgevingsvergunning zijn te vinden via de publicatie in het Gemeenteblad (ga op Ruimtelijkeplannen naar ‘Documenten’ en vervolgens naar ‘Bekendmakingen’. Op het Omgevingsloket gaat u naar ‘Overzicht’ en vervolgens naar ‘Bekendmakingen’). In de publicatie kunt u aan de linkerzijde klikken op ‘Bekijk documenten’.</text:p>
            <text:p text:style-name="common-al">
            <text:span text:style-name="nadrukvet">Beroep</text:span>
          </text:p>
            <text:p text:style-name="common-al">Belanghebbenden kunnen een gemotiveerd beroepschrift indienen over de verleende omgevingsvergunning. Een beroepschrift indienen kan gedurende de beroepstermijn bij de Rechtbank Midden-Nederland, Afdeling bestuursrecht, o.v.v. bodemzaken Postbus 16005, 3500 DA UTRECHT. U kunt het beroepschrift ook digitaal indienen via <text:a xlink:href="http://loket.rechtspraak.nl/bestuursrecht" xlink:type="simple">http://loket.rechtspraak.nl/bestuursrecht</text:a>. Hiervoor heeft u een DigiD nodig.</text:p>
            <text:p text:style-name="common-al">
            <text:span text:style-name="nadrukvet">Inwerkingtreding</text:span>
          </text:p>
            <text:p text:style-name="last-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op bovenstaand adres.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25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5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21-03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Laak 3, vijf deelprojecten</meta:user-defined>
    <meta:user-defined meta:name="OVERHEIDop.datumEindeReactietermijn">2024-12-16</meta:user-defined>
    <meta:user-defined meta:name="OVERHEIDop.TilID/OVERHEIDop.terinzageleggingOP">til-2024-32931</meta:user-defined>
    <meta:user-defined meta:name="DCTERMS.W3CDTF/DCTERMS.available">2024-10-31</meta:user-defined>
    <meta:user-defined meta:name="DCTERMS.W3CDTF/OVERHEIDop.jaargang">2024</meta:user-defined>
    <meta:user-defined meta:name="OVERHEIDop.publicationIssue">464259</meta:user-defined>
    <meta:user-defined meta:name="OVERHEIDop.GmbID/DC.identifier">gmb-2024-464259</meta:user-defined>
    <meta:user-defined meta:name="OVERHEIDop.versieInformatie"/>
  </office:meta>
</office:document-meta>
</file>