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ijzigen van de gevel aan de Rijksweg 118, 7011 EC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Rijksweg 118, 7011 EC Gaanderen</text:p>
            <text:p text:style-name="common-al">Omschrijving:			wijzigen van de gevel</text:p>
            <text:p text:style-name="common-al">Dossiernummer:		gD2406000522</text:p>
            <text:p text:style-name="common-al">Datum verzending:	31-10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425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5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5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6000522</meta:user-defined>
    <meta:user-defined meta:name="DCTERMS.abstract">Omgevingsvergunning verleend voor het wijzigen van de gevel aan de Rijksweg 118, 7011 EC Gaanderen</meta:user-defined>
    <dc:language>nl</dc:language>
    <meta:user-defined meta:name="OVERHEIDop.locatietype/OVERHEIDop.gebiedsmarkering">Punt</meta:user-defined>
    <meta:user-defined meta:name="DC.title">Omgevingsvergunning verleend: wijzigen van de gevel aan de Rijksweg 118, 7011 EC Gaander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257</meta:user-defined>
    <meta:user-defined meta:name="OVERHEIDop.GmbID/DC.identifier">gmb-2024-464257</meta:user-defined>
    <meta:user-defined meta:name="OVERHEIDop.versieInformatie"/>
  </office:meta>
</office:document-meta>
</file>