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wet– Transportweg 42, Transportweg 44, Transportweg 47 en de Industrieweg 31b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 op 8 augustus 2024 een aanvraag voor het intrekken van de omgevingsvergunning onderdeel milieu. De aanvraag is ingediend voor Kuijf Milieudiensten B.V. ter plaatse van de Transportweg 42, Transportweg 44, Transportweg 47 en de Industrieweg 31b in Nieuwkoop.</text:p>
            <text:p text:style-name="common-al">De aanvraag gaat over het intrekken van de vigerende vergunningen voor een voor het overslaan van containers met afvalstoffen die zijn ingezameld bij derden. De reden hiervoor is dat de bedrijfsactiviteiten ter plaatse zijn beëindigd.</text:p>
            <text:p text:style-name="common-al">
            <text:span text:style-name="nadrukvet">Inzage</text:span>
          </text:p>
            <text:p text:style-name="common-al">U kunt de ontwerpbeschikking inzien van <text:span text:style-name="nadrukvet">8 november 2024 tot en met 19 december 2024 op </text:span><text:a xlink:href="http://www.odwh.nl/publicaties" xlink:type="simple">www.odwh.nl/publicaties</text:a>. </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burgemeester en wethouders van de gemeente Nieuwkoop.</text:p>
            <text:p text:style-name="common-al">Per adres Omgevingsdienst West-Holland Postbus 159 2300 AD LEIDEN </text:p>
            <text:p text:style-name="common-al">Kunt u uw reactie niet opschrijven? Dan kunt u uw reactie uitleggen in een gesprek. Hiervoor kunt u bellen naar 071-4083100. </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11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2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200</meta:user-defined>
    <meta:user-defined meta:name="DCTERMS.abstract">het intrekken van de omgevingsvergunning onderdeel milieu</meta:user-defined>
    <dc:language>nl</dc:language>
    <meta:user-defined meta:name="OVERHEIDop.locatietype/OVERHEIDop.gebiedsmarkering">Adres</meta:user-defined>
    <meta:user-defined meta:name="DC.title">Ontwerpbeschikking omgevingswet– Transportweg 42, Transportweg 44, Transportweg 47 en de Industrieweg 31b in Nieuwkoop</meta:user-defined>
    <meta:user-defined meta:name="OVERHEIDop.datumEindeReactietermijn">2024-12-20</meta:user-defined>
    <meta:user-defined meta:name="OVERHEIDop.terinzageleggingBG">https://www.odwh.nl/publicaties/ontwerpbeschikki…31b-in-nieuwkoop</meta:user-defined>
    <meta:user-defined meta:name="DCTERMS.W3CDTF/DCTERMS.available">2024-11-07</meta:user-defined>
    <meta:user-defined meta:name="DCTERMS.W3CDTF/OVERHEIDop.jaargang">2024</meta:user-defined>
    <meta:user-defined meta:name="OVERHEIDop.publicationIssue">464254</meta:user-defined>
    <meta:user-defined meta:name="OVERHEIDop.GmbID/DC.identifier">gmb-2024-464254</meta:user-defined>
    <meta:user-defined meta:name="OVERHEIDop.versieInformatie"/>
  </office:meta>
</office:document-meta>
</file>