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Frezen en opnieuw aanbrengen van asfalt inclusief alle bijkomende werkzaamheden. Werkzaamheden vinden plaats aan de Gezichtslaan (Kruising N234) &amp; ook aan de Utrechtseweg (tussen Amersfoortseweg en viaduct A28).</text:span>
          </text:p>
            <text:p text:style-name="common-al">
            <text:span text:style-name="nadrukvet">Locatie:Werkzaamheden vinden plaats aan de Gezichtslaan (Kruising N234) &amp; ook aan de Utrechtseweg (tussen Amersfoortseweg en viaduct A28).</text:span>
          </text:p>
            <text:p text:style-name="common-al">
            <text:span text:style-name="nadrukvet">Datum besluit:22-10-2024</text:span>
          </text:p>
            <text:p text:style-name="common-al">
            <text:span text:style-name="nadrukvet">Zaaknummer:1034135</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2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7862</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4-11-04</meta:user-defined>
    <meta:user-defined meta:name="DCTERMS.W3CDTF/OVERHEIDop.jaargang">2024</meta:user-defined>
    <meta:user-defined meta:name="OVERHEIDop.publicationIssue">464253</meta:user-defined>
    <meta:user-defined meta:name="OVERHEIDop.GmbID/DC.identifier">gmb-2024-464253</meta:user-defined>
    <meta:user-defined meta:name="OVERHEIDop.versieInformatie"/>
  </office:meta>
</office:document-meta>
</file>