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rktstraat 11, 11A 1 t/m 11A 37 en 13, 5401 GE Uden en Oranjestraat 14Z 1, 5401 C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10-2024 een besluit genomen op de aanvraag voor een omgevingsvergunning met zaaknummer <text:span text:style-name="nadrukvet">65982-2024</text:span>.</text:p>
            <text:p text:style-name="common-al">De zaak betreft locatie Marktstraat 11, 11A 1 tot en met  11A 37 en Marktstraat 13, 5401 GE Uden en Oranjestraat 14Z 1, 5401 CB Uden en heeft de omschrijving het "bouwen van een appartementencomplex met 37 appartementen met winkelruimte en een parkeergarage (technisch)". De vergunning is verleend.</text:p>
            <text:p text:style-name="common-al">Het besluit betreft de volgende onderdelen: Bouwactiviteit (technisch).</text:p>
            <text:p text:style-name="common-al">Het besluit is verzonden op: 31-10-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425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5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5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59822024</meta:user-defined>
    <meta:user-defined meta:name="DCTERMS.abstract">bouwen van een appartementencomplex met 37 appartementen met winkelruimte en een parkeergarage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Marktstraat 11, 11A 1 t/m 11A 37 en 13, 5401 GE Uden en Oranjestraat 14Z 1, 5401 CB Uden</meta:user-defined>
    <meta:user-defined meta:name="DCTERMS.W3CDTF/DCTERMS.available">2024-11-04</meta:user-defined>
    <meta:user-defined meta:name="DCTERMS.W3CDTF/OVERHEIDop.jaargang">2024</meta:user-defined>
    <meta:user-defined meta:name="OVERHEIDop.publicationIssue">464252</meta:user-defined>
    <meta:user-defined meta:name="OVERHEIDop.GmbID/DC.identifier">gmb-2024-464252</meta:user-defined>
    <meta:user-defined meta:name="OVERHEIDop.versieInformatie"/>
  </office:meta>
</office:document-meta>
</file>