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idwinterhoarnwandeling, Ruurlo,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4 vindt in de bossen rondom Ruurlo het evenement Midwinterhoarnwandeling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42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Midwinterhoarnwandeling, Ruurlo, buitengebie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43</meta:user-defined>
    <meta:user-defined meta:name="OVERHEIDop.GmbID/DC.identifier">gmb-2024-464243</meta:user-defined>
    <meta:user-defined meta:name="OVERHEIDop.versieInformatie"/>
  </office:meta>
</office:document-meta>
</file>