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revitaliseren van een appartementencomplex, Getfertweg 46, 7512 B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Getfertweg 46</text:span> (0153Z2024103100020): het revitaliseren van een appartementencomplex (ingediend d.d. 29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424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4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4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3100020</meta:user-defined>
    <dc:language>nl</dc:language>
    <meta:user-defined meta:name="OVERHEIDop.locatietype/OVERHEIDop.gebiedsmarkering">Punt</meta:user-defined>
    <meta:user-defined meta:name="DC.title">Kennisgeving ontvangst aanvraag voor het revitaliseren van een appartementencomplex, Getfertweg 46, 7512 BE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4241</meta:user-defined>
    <meta:user-defined meta:name="OVERHEIDop.GmbID/DC.identifier">gmb-2024-464241</meta:user-defined>
    <meta:user-defined meta:name="OVERHEIDop.versieInformatie"/>
  </office:meta>
</office:document-meta>
</file>