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erker aan de voorzijde en een uitbouw aan de achterzijde van de woning aan Nieuwenakker 3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Nieuwenakker 31, 5171 WC Kaatsheuvel,</text:span> realiseren van een erker aan de voorzijde en een uitbouw aan de achterzijde van de woning geregistreerd onder nummer 0809Z23026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42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621</meta:user-defined>
    <dc:language>nl</dc:language>
    <meta:user-defined meta:name="OVERHEIDop.locatietype/OVERHEIDop.gebiedsmarkering">Adres</meta:user-defined>
    <meta:user-defined meta:name="DC.title">Verlenging beslistermijn voor het realiseren van een erker aan de voorzijde en een uitbouw aan de achterzijde van de woning aan Nieuwenakker 31 te Kaatsheuv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424</meta:user-defined>
    <meta:user-defined meta:name="OVERHEIDop.GmbID/DC.identifier">gmb-2024-46424</meta:user-defined>
    <meta:user-defined meta:name="OVERHEIDop.versieInformatie"/>
  </office:meta>
</office:document-meta>
</file>