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Asbroekweg 15 6021RS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3-10-2024 een besluit genomen op de aanvraag voor een omgevingsvergunning met zaaknummer <text:span text:style-name="nadrukvet">88981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Asbroekweg 15 6021RS Budel</text:p>
              </text:list-item>
            </text:list>
            <text:p text:style-name="common-al">en heeft de omschrijving "Verbouwing schuur tot mantelzorgwoning". De vergunning is verleend.</text:p>
            <text:p text:style-name="common-al">Het besluit betreft de volgende onderdelen: Bouwactiviteit (technisch), Omgevingsplanactiviteit.</text:p>
            <text:p text:style-name="common-al">Indien u belanghebbende bent kunt u bezwaar maken tegen dit besluit.</text:p>
            <text:p text:style-name="common-al">De termijn voor het indienen van een bezwaar start op 24 oktober 2024 en duurt 6 weken, tot 5 december 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423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3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3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8981</meta:user-defined>
    <meta:user-defined meta:name="DCTERMS.abstract">Verbouwing schuur tot mantelzorgwoning Asbroekweg 15 Budel - DSO 2024071501175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Asbroekweg 15 6021RS Budel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238</meta:user-defined>
    <meta:user-defined meta:name="OVERHEIDop.GmbID/DC.identifier">gmb-2024-464238</meta:user-defined>
    <meta:user-defined meta:name="OVERHEIDop.versieInformatie"/>
  </office:meta>
</office:document-meta>
</file>